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Parisienne" svg:font-family="Parisienne"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Script" fo:font-size="20pt" style:font-size-asian="20pt" style:font-size-complex="20pt"/>
    </style:style>
    <style:style style:name="P2" style:family="paragraph" style:parent-style-name="Standard">
      <style:paragraph-properties fo:text-align="center" style:justify-single-word="false"/>
      <style:text-properties style:font-name="Arial" fo:font-size="20pt" style:font-size-asian="20pt" style:font-size-complex="20pt"/>
    </style:style>
    <style:style style:name="P3" style:family="paragraph" style:parent-style-name="Standard">
      <style:paragraph-properties fo:text-align="center" style:justify-single-word="false"/>
      <style:text-properties fo:color="#ff0000" style:font-name="Arial" fo:font-size="28pt" fo:font-weight="bold" style:font-size-asian="28pt" style:font-weight-asian="bold" style:font-size-complex="28pt" style:font-weight-complex="bold"/>
    </style:style>
    <style:style style:name="P4" style:family="paragraph" style:parent-style-name="Standard">
      <style:paragraph-properties fo:line-height="150%" fo:text-align="justify" style:justify-single-word="false"/>
      <style:text-properties fo:color="#000000" style:font-name="Arial" fo:font-size="15pt" style:font-size-asian="15pt" style:font-size-complex="15pt"/>
    </style:style>
    <style:style style:name="P5" style:family="paragraph" style:parent-style-name="Table_20_Contents">
      <style:text-properties style:font-name="Arial" fo:font-size="15pt" style:font-size-asian="15pt" style:font-size-complex="15pt"/>
    </style:style>
    <style:style style:name="P6" style:family="paragraph" style:parent-style-name="Table_20_Contents">
      <style:paragraph-properties fo:text-align="center" style:justify-single-word="false"/>
      <style:text-properties style:font-name="Arial" fo:font-size="15pt" style:font-size-asian="15pt" style:font-size-complex="15pt"/>
    </style:style>
    <style:style style:name="P7" style:family="paragraph" style:parent-style-name="Table_20_Contents">
      <style:text-properties style:font-name="Arial" fo:font-size="15pt" style:text-underline-style="solid" style:text-underline-width="auto" style:text-underline-color="font-color" style:font-size-asian="15pt" style:font-size-complex="15pt"/>
    </style:style>
    <style:style style:name="P8" style:family="paragraph" style:parent-style-name="Standard">
      <style:paragraph-properties fo:line-height="150%" fo:text-align="justify" style:justify-single-word="false"/>
      <style:text-properties fo:color="#000000" style:font-name="Arial" fo:font-size="15pt" style:text-underline-style="none" style:font-size-asian="15pt" style:font-size-complex="15pt"/>
    </style:style>
    <style:style style:name="P9" style:family="paragraph" style:parent-style-name="Standard">
      <style:paragraph-properties fo:line-height="150%" fo:text-align="justify" style:justify-single-word="false"/>
      <style:text-properties fo:color="#000000" style:font-name="Arial" fo:font-size="15pt" style:font-size-asian="15pt" style:font-size-complex="15pt"/>
    </style:style>
    <style:style style:name="P10" style:family="paragraph" style:parent-style-name="Standard">
      <style:paragraph-properties fo:line-height="150%" fo:text-align="justify" style:justify-single-word="false"/>
      <style:text-properties fo:color="#000000" style:font-name="Arial" fo:font-size="14pt" style:text-underline-style="none" style:font-size-asian="14pt" style:font-size-complex="14pt"/>
    </style:style>
    <style:style style:name="P11" style:family="paragraph" style:parent-style-name="Standard">
      <style:paragraph-properties fo:line-height="150%" fo:text-align="start" style:justify-single-word="false"/>
      <style:text-properties fo:color="#000000" style:font-name="Arial" fo:font-size="14pt" style:text-underline-style="none" style:font-size-asian="14pt" style:font-size-complex="14pt"/>
    </style:style>
    <style:style style:name="P12" style:family="paragraph" style:parent-style-name="Standard">
      <style:paragraph-properties fo:line-height="150%" fo:text-align="center" style:justify-single-word="false"/>
      <style:text-properties fo:color="#000000" style:font-name="Arial" fo:font-size="14pt" style:text-underline-style="none" style:font-size-asian="14pt" style:font-size-complex="14pt"/>
    </style:style>
    <style:style style:name="P13" style:family="paragraph" style:parent-style-name="Standard">
      <style:paragraph-properties fo:line-height="150%" fo:text-align="justify" style:justify-single-word="false"/>
      <style:text-properties fo:color="#000000" style:font-name="Arial" fo:font-size="14pt"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color="#000000" style:font-name="Arial" fo:font-size="14pt" fo:font-weight="normal" style:font-size-asian="14pt" style:font-weight-asian="normal" style:font-size-complex="14pt" style:font-weight-complex="normal"/>
    </style:style>
    <style:style style:name="P15" style:family="paragraph" style:parent-style-name="Standard" style:list-style-name="">
      <style:paragraph-properties fo:text-align="justify" style:justify-single-word="false" style:text-autospace="none"/>
      <style:text-properties fo:color="#000000" style:font-name="Arial" fo:font-size="14pt"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P16" style:family="paragraph" style:parent-style-name="Standard" style:list-style-name="">
      <style:paragraph-properties fo:text-align="justify" style:justify-single-word="false" style:text-autospace="none"/>
      <style:text-properties fo:color="#000000"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17" style:family="paragraph" style:parent-style-name="Standard" style:list-style-name="">
      <style:paragraph-properties fo:text-align="justify" style:justify-single-word="false" style:text-autospace="none"/>
      <style:text-properties fo:color="#000000" style:font-name="Arial" fo:font-size="14pt" style:font-name-asian="Arial" style:font-size-asian="14pt" style:font-name-complex="Arial" style:font-size-complex="14pt"/>
    </style:style>
    <style:style style:name="P18" style:family="paragraph" style:parent-style-name="Standard">
      <style:paragraph-properties fo:line-height="150%" fo:text-align="justify" style:justify-single-word="false"/>
      <style:text-properties style:font-name="Arial" fo:font-size="14pt" style:font-name-asian="Arial" style:font-size-asian="14pt" style:font-name-complex="Arial" style:font-size-complex="14pt"/>
    </style:style>
    <style:style style:name="P19" style:family="paragraph" style:parent-style-name="Standard" style:list-style-name="">
      <style:paragraph-properties fo:margin-left="0cm" fo:margin-right="0cm" fo:line-height="150%" fo:text-align="justify" style:justify-single-word="false" fo:text-indent="0cm" style:auto-text-indent="false" style:text-autospace="none"/>
      <style:text-properties fo:color="#000000"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20" style:family="paragraph" style:parent-style-name="Table_20_Contents">
      <style:text-properties style:font-name="Arial" fo:font-size="15pt" style:text-underline-style="solid" style:text-underline-width="auto" style:text-underline-color="font-color" style:font-size-asian="15pt" style:font-size-complex="15pt"/>
    </style:style>
    <style:style style:name="P21" style:family="paragraph" style:parent-style-name="Table_20_Contents">
      <style:paragraph-properties fo:text-align="justify" style:justify-single-word="false"/>
      <style:text-properties style:font-name="Arial" fo:font-size="14pt" style:font-size-asian="14pt" style:font-size-complex="14pt"/>
    </style:style>
    <style:style style:name="P22" style:family="paragraph" style:parent-style-name="Table_20_Contents">
      <style:paragraph-properties fo:text-align="justify" style:justify-single-word="false"/>
      <style:text-properties style:font-name="Arial" fo:font-size="14pt" fo:font-weight="bold" style:font-size-asian="14pt" style:font-weight-asian="bold" style:font-size-complex="14pt" style:font-weight-complex="bold"/>
    </style:style>
    <style:style style:name="P23" style:family="paragraph" style:parent-style-name="Table_20_Contents">
      <style:paragraph-properties fo:text-align="justify" style:justify-single-word="false"/>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24" style:family="paragraph" style:parent-style-name="Table_20_Contents">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25" style:family="paragraph" style:parent-style-name="Table_20_Contents">
      <style:paragraph-properties fo:text-align="justify" style:justify-single-word="false"/>
      <style:text-properties fo:color="#000000" style:font-name="Arial" fo:font-size="14pt" fo:font-weight="normal" style:font-size-asian="14pt" style:font-weight-asian="normal" style:font-size-complex="14pt" style:font-weight-complex="normal"/>
    </style:style>
    <style:style style:name="P26" style:family="paragraph" style:parent-style-name="Table_20_Contents">
      <style:paragraph-properties fo:text-align="justify" style:justify-single-word="false"/>
      <style:text-properties fo:color="#000000"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27" style:family="paragraph" style:parent-style-name="Table_20_Contents">
      <style:paragraph-properties fo:line-height="150%" fo:text-align="justify" style:justify-single-word="false"/>
      <style:text-properties fo:color="#000000" style:font-name="Arial" fo:font-size="14pt" style:text-underline-style="none" style:font-size-asian="14pt" style:font-size-complex="14pt"/>
    </style:style>
    <style:style style:name="P28" style:family="paragraph">
      <style:text-properties style:font-name="Arial" fo:font-size="14pt" style:font-size-asian="14pt" style:font-size-complex="14pt"/>
    </style:style>
    <style:style style:name="T1" style:family="text">
      <style:text-properties fo:color="#000000"/>
    </style:style>
    <style:style style:name="T2" style:family="text">
      <style:text-properties fo:color="#000000" style:text-underline-style="none" fo:font-weight="normal" style:font-weight-asian="normal" style:font-weight-complex="normal"/>
    </style:style>
    <style:style style:name="T3" style:family="text">
      <style:text-properties fo:color="#000000" fo:font-style="normal" style:text-underline-style="none" fo:font-weight="normal" style:font-style-asian="normal" style:font-weight-asian="normal" style:font-style-complex="normal" style:font-weight-complex="normal"/>
    </style:style>
    <style:style style:name="T4" style:family="text">
      <style:text-properties fo:color="#000000" style:text-underline-style="solid" style:text-underline-width="auto" style:text-underline-color="font-color" fo:font-weight="normal" style:font-weight-asian="normal" style:font-weight-complex="normal"/>
    </style:style>
    <style:style style:name="T5" style:family="text">
      <style:text-properties fo:color="#ff000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name="Parisienne"/>
    </style:style>
    <style:style style:name="T10" style:family="text">
      <style:text-properties fo:color="#6b4794" style:font-name="Parisienne"/>
    </style:style>
    <style:style style:name="T11" style:family="text">
      <style:text-properties fo:color="#ff00ff" style:font-name="Parisienne"/>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ize="14pt" style:text-underline-style="none" style:font-size-asian="14pt"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style:font-name="Arial1" fo:font-weight="normal" style:font-weight-asian="normal" style:font-weight-complex="normal"/>
    </style:style>
    <style:style style:name="T22" style:family="text">
      <style:text-properties style:font-name="Arial1" style:text-underline-style="solid" style:text-underline-width="auto" style:text-underline-color="font-color" fo:font-weight="normal" style:font-weight-asian="normal" style:font-weight-complex="normal"/>
    </style:style>
    <style:style style:name="T23" style:family="text">
      <style:text-properties style:font-name="Arial1" fo:font-weight="bold" style:font-weight-asian="bold" style:font-weight-complex="bold"/>
    </style:style>
    <style:style style:name="T24" style:family="text">
      <style:text-properties style:font-name="Arial" fo:font-size="14pt" style:font-size-asian="14pt" style:font-size-complex="14pt"/>
    </style:style>
    <style:style style:name="gr1" style:family="graphic">
      <style:graphic-properties draw:stroke="none" svg:stroke-color="#000000" draw:fill="none" draw:fill-color="#ffffff" fo:min-height="0.5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Cibo da fiaba”</text:span>: una storia a tante mani</text:p>
      <text:p text:style-name="P2">“Le matite volanti”: gruppo classe “scrittura creativa”</text:p>
      <text:p text:style-name="P3">“<text:span text:style-name="T11">Leccornie</text:span><text:span text:style-name="T9"> avvelenate e </text:span><text:span text:style-name="T10">Stregazze</text:span><text:span text:style-name="T9"> indagate”</text:span></text:p>
      <text:p text:style-name="P7">I protagonisti principali: chi sono?</text:p>
      <text:p text:style-name="P5">Due gemelli; un maschio e una femmina.</text:p>
      <text:p text:style-name="P5"><text:span text:style-name="T6">Quali sono i loro nomi?</text:span><text:span text:style-name="T8">Mirtilla</text:span> e<text:span text:style-name="T8"> Sugar</text:span></text:p>
      <text:p text:style-name="P5">Quanti anni hanno?Dove vivono?</text:p>
      <text:p text:style-name="P5">Hanno circa 9 anni e vivono in un' appartamento in città</text:p>
      <text:p text:style-name="P7">In quale luogo e periodo dell' anno si svolge la loro avventura?</text:p>
      <text:p text:style-name="P5">Si svolge in estate, durante le vacanze scolastiche, in una zona collinare circondata da boschi, prati, orti che appartengono al proprietario di una villa in cui lavorano i loro <text:s/>zii e in cui loro sono ospitati fino all' inizio dell' anno scolastico.</text:p>
      <text:p text:style-name="P5"><text:span text:style-name="T6">Perché? </text:span>Perché il loro genitori sono “medici senza frontiere”</text:p>
      <text:p text:style-name="P5"><draw:frame text:anchor-type="paragraph" draw:z-index="0" draw:style-name="gr1" draw:text-style-name="P28" svg:width="16.941cm" svg:height="1.138cm" svg:x="0.026cm" svg:y="0.095cm"><draw:text-box><text:p><text:span text:style-name="T24">e trascorrono le loro ferie negli ospedali delle zone in guerra, curando i bambini feriti.</text:span></text:p></draw:text-box></draw:frame></text:p>
      <text:p text:style-name="P6"/>
      <text:p text:style-name="P4">Tutte le mattine eseguono i compiti delle vacanze, ma nel pomeriggio gironzolano tra giardino, orto e frutteto. </text:p>
      <text:p text:style-name="P4">Quando c’è brutto tempo, hanno il permesso di salire nella soffitta di villa <text:span text:style-name="T8">CollePandorato</text:span>, dove sono ben conservati giocattoli di generazioni e generazioni. <text:span text:style-name="T6">Altre </text:span><text:span text:style-name="T12">volte? Altre volte esplorano</text:span> la sterminata biblioteca, dove ci sono scaffali colmi di libri illustrati, che loro adorano sfogliare o leggere. Altre volte <text:s/>se ne stanno in cucina con zia <text:s/>Odilia, ad annusare il profumo delizioso delle torte dolci o salate appena sfornate.<text:span text:style-name="T6">Qual é la</text:span> <text:span text:style-name="T6">cosa che preferiscono fare?</text:span> La cosa che preferiscono in assoluto, però, è giocare vicino allo stagno <text:span text:style-name="T8">Mentato</text:span></text:p>
      <text:p text:style-name="P4">nella zona più misteriosa del giardino.<text:span text:style-name="T6">Perché proprio lì?</text:span><text:span text:style-name="T12">Perché possono incontrare le mitiche mini-fate </text:span><text:span text:style-name="T13">Odorose</text:span><text:span text:style-name="T12">! </text:span><text:span text:style-name="T6">Chi sono?</text:span><text:span text:style-name="T12"> Sono una compagnia divertente: amano raccontare fiabe senza un inizio, cantare a squarciagola, recitare filastrocche col singhiozzo, danzare al ritmo del vento, svolazzare tra i rami degli alberi</text:span><text:span text:style-name="T15">giocando a nascondino e lanciarsi piccole bacche per farsi notare. Nelle ore più calde di sdraiano sulle foglie di </text:span><text:soft-page-break/><text:span text:style-name="T15">ninfea e dormono fischiettando, ma si svegliano di colpo quando é ora di fare merenda.</text:span></text:p>
      <text:p text:style-name="P4"><text:span text:style-name="T16">Quante sono? Come si chiamano?</text:span></text:p>
      <text:p text:style-name="P21">Sono 6 per ogni compagnia e si chiamano :</text:p>
      <text:p text:style-name="P22">DolceMiele, CherryBelle, Lavanda, MilkandCoffee, Nocciolina, CuordiMenta.</text:p>
      <text:p text:style-name="P23">Come si riconoscono ?</text:p>
      <text:p text:style-name="P24">Si riconoscono dai profumi o odori che <text:span text:style-name="T1"><text:s/>che emanano ad ogni battito d’ala. Ognuna ha il suo in base al nome:</text:span></text:p>
      <text:p text:style-name="P25">un profumo più dolce o <text:s/>più pungente .</text:p>
      <text:p text:style-name="P26">Che tipo di mini-fate sono?</text:p>
      <text:p text:style-name="P13"><text:span text:style-name="T12">I loro visi sono piuttosto impertinenti; alcuni sono <text:s/>spruzzati di lentiggini,altri sono abbronzati. Gli occhi sono vispi e il colore della pupilla cambia in base al tempo.Hanno una risata contagiosa, che si distingue subito perché é acuta e tintinnante.</text:span></text:p>
      <text:p text:style-name="P13"><text:span text:style-name="T12">Oggi, però, non hanno voglia di sfidarsi a nessun gioco. Se ne stanno sedute sul bordo dello stagno <text:s/>e parlano tra loro con grande agitazione.</text:span></text:p>
      <text:p text:style-name="P13"><text:span text:style-name="T6">Perché? Che cosa é successo?</text:span><text:span text:style-name="T12"> Le Odorose sono venute a sapere che le fate Cucurbite hanno organizzato una mega -festa; hanno invitato tutte le creature più strane dei dintorni, ma loro no.Secondo i gemelli non si può <text:s/>immaginare una festa senza le Odorose:sarebbe come... una </text:span><text:span text:style-name="T13">torta al cioccolato senza cioccolato</text:span><text:span text:style-name="T12">! Bisogna indagare, immediatamente!Che cosa decidono di fare ?</text:span></text:p>
      <text:p text:style-name="P14">Decidono di fare un giro nell’orto e scambiare quattro chiacchiere con le fate Cucurbite.<text:span text:style-name="T6">Chi sono?Come sono?</text:span></text:p>
      <text:p text:style-name="P14">Sono le fate custodi del campo di zucche.</text:p>
      <text:p text:style-name="P14">Sono di mezza età, un pochino <text:s/>grassottelle, tengono i capelli raccolti “<text:span text:style-name="T8"> a</text:span> <text:span text:style-name="T8">ciambella”</text:span> e portano occhialini rotondi in bilico sulla punta del naso. </text:p>
      <text:p text:style-name="P13"><text:span text:style-name="T12">Parlano con un tono di voce basso, delicatamente e profumano di </text:span><text:span text:style-name="T13">cannella</text:span><text:span text:style-name="T12">. <text:s/>Si mantengono calme e dignitose perché non vogliono mai perdere la loro eleganza, infatti indossano abiti di altri tempi, di seta o di velluto,con pizzi o <text:s/>nastrini e <text:s/>gonne gonfie come </text:span><text:span text:style-name="T13">bignole</text:span></text:p>
      <text:p text:style-name="P13"><text:span text:style-name="T17">Come accolgono i gemelli? </text:span><text:span text:style-name="T12">Li accolgono con la solita gentilezza e li invitano al loro super-party, ma le </text:span><text:span text:style-name="T13">Odorose</text:span><text:span text:style-name="T12"> non sono state elencate!</text:span><text:span text:style-name="T13">. </text:span><text:span text:style-name="T12"><text:s text:c="2"/></text:span></text:p>
      <text:p text:style-name="P10"><text:span text:style-name="T20">Immediatamente</text:span><text:span text:style-name="T8">, Sugar</text:span> e <text:span text:style-name="T8">Mirtilla</text:span> vanno a raggiungere le loro <text:soft-page-break/>amiche.<text:span text:style-name="T8">CuordiMenta </text:span><text:span text:style-name="T20">sta piangendo e </text:span><text:span text:style-name="T8">Lavanda</text:span><text:span text:style-name="T20"> sbatte le ali con tanta foga da spargere in tutte le direzioni ondate di intenso profumo.</text:span><text:span text:style-name="T8">CherryBelle</text:span><text:span text:style-name="T20"> <text:s/>e </text:span><text:span text:style-name="T8">Nocciolina</text:span><text:span text:style-name="T20"> passeggiano nervosamente sul muschio che ricopre la fontana, parlando fitto tra loro, mentre le altre due osservano imbrociate.</text:span><text:span text:style-name="T7">Ma che cosa é successo?</text:span><text:span text:style-name="T20"> </text:span><text:span text:style-name="T21">Qualcuno ha stregato tutti i rinfreschi e le Cucurbite hanno accusato loro di essere delle avvelenatrici!</text:span><text:span text:style-name="T20"> <text:s/>I </text:span><text:span text:style-name="T8">bigné</text:span><text:span text:style-name="T20"> sanno di sciroppo per la gola, i </text:span><text:span text:style-name="T8">budin</text:span><text:span text:style-name="T20">i <text:s text:c="2"/>di smalto per unghie, i </text:span><text:span text:style-name="T8">cannoli</text:span><text:span text:style-name="T20"> di dentrifricio...insomma:la festa è rovinata in partenza. Ma la cosa più grave è che tutti le considerano colpevoli</text:span><text:span text:style-name="T7">. Perché?</text:span><text:span text:style-name="T20"> Pensano che abbiamo voluto vendicarsi per non essere state invitate. </text:span><text:span text:style-name="T7">Si può fare qualcosa per salvare la festa? Si può fare qualcosa per scoprire i veri colpevoli? </text:span></text:p>
      <text:p text:style-name="P21">Si può fare un gesto di amicizia e generosità! <text:span text:style-name="T8">DolceMiele</text:span> propone di</text:p>
      <text:p text:style-name="P27"><text:span text:style-name="T20">preparare la loro strepitosa leccornia.</text:span><text:span text:style-name="T7">Di che cosa si tratta?</text:span><text:span text:style-name="T20"> </text:span><text:span text:style-name="T21">É una </text:span><text:span text:style-name="T23">crema</text:span><text:span text:style-name="T21"> spumosissima e fatata, di bel rosa intenso, morbida e densa come </text:span><text:span text:style-name="T23">panna</text:span><text:span text:style-name="T21">, leggera come una nuvola, ma soprattutto profumatissima: sa di </text:span><text:span text:style-name="T23">fragole</text:span><text:span text:style-name="T21"> e </text:span><text:span text:style-name="T23">rose</text:span><text:span text:style-name="T21">! Come si prepara? É segretissima, la sua ricetta!Le </text:span><text:span text:style-name="T23">Odorose</text:span><text:span text:style-name="T21"> ne hanno preparato un’enorme quantità; riempiono una ciotolona e la portano alle Cucurbite come offerta di pace. All’inizio <text:s/>non ne vogliono sapere, sono troppo offese, poi una accetta di assaggiarne un cucchiaino. Esulta ed invita all' assaggio anche tutte compagne che la trovano eccezionale. Mettere tutti di buon umore è proprio l’effetto della <text:s/></text:span><text:span text:style-name="T23">crema </text:span><text:span text:style-name="T21">fatata! <text:s/></text:span><text:span text:style-name="T22">Che nome ha ?</text:span><text:span text:style-name="T21"> Spuma </text:span><text:span text:style-name="T23">PinkRos</text:span><text:span text:style-name="T8">e</text:span><text:span text:style-name="T20">!!</text:span></text:p>
      <text:p text:style-name="P10"><text:span text:style-name="T20">Si sta avvicinando l' appuntamento tanto atteso: il tramonto! Una lunga processione di folletti, gnomi,fate, mini-fate e altre curiose creature sfila dallo stagno</text:span><text:span text:style-name="T8"> Mentato</text:span><text:span text:style-name="T20"> all’orto delle Cucurbite. Trasportano tutti scodelle, ciotole, coppe e barili pieni zeppi di crema spumosa: inizia un fantastico Party-PinkRose che durerà fino all' alba! </text:span><text:span text:style-name="T8">Crema spumosa</text:span><text:span text:style-name="T20"> da mangiare o in cui tuffarsi; </text:span><text:span text:style-name="T8">crema spumosa</text:span><text:span text:style-name="T20"> da tirarsi in faccia o dentro cui danzare, immergersi e riapparire: che gran divertimento. Mentre </text:span><text:span text:style-name="T8">Suga</text:span><text:span text:style-name="T20">r osserva, </text:span><text:span text:style-name="T8">Mirtilla</text:span><text:span text:style-name="T20"> , improvvisamente, si mette a gridare ad alta voce.</text:span><text:span text:style-name="T7">Perché Mirtilla ha questa </text:span><text:soft-page-break/><text:span text:style-name="T7">reazione? </text:span><text:span text:style-name="T20">Perché ha finalmente scoperto chi può aver cercato di rovinare la festa!Erano nella lista degli invitati,ma hanno cercato di rovinare il divertimento a tutti, perciò non si sono nemmeno presentati!Mancano proprio </text:span><text:span text:style-name="T8">Mago Arsenico</text:span><text:span text:style-name="T20"> e le </text:span><text:span text:style-name="T8">Stregazz</text:span><text:span text:style-name="T20">e!Come avevano fatto a non pensarci prima! Per fortuna il loro piano è andato a rotoli, ma... nella cucina di zia Odilia manca qualcosa.</text:span><text:span text:style-name="T7">Che cosa manca?</text:span><text:span text:style-name="T20"> Manca il suo insostituibile grembiule, che resiste ad ogni macchia!</text:span></text:p>
      <text:p text:style-name="P18"><text:span text:style-name="T3">Chi lo ha preso</text:span><text:span text:style-name="T2">? Le Stregazze, ovviamente! </text:span><text:span text:style-name="T4">Chi sono?</text:span></text:p>
      <text:p text:style-name="P18"><text:span text:style-name="T18">Sono metà fate, metà streghe, </text:span><text:span text:style-name="T1">dispettose e “cattivelle”.</text:span></text:p>
      <text:p text:style-name="P15">Quante sono? Come si chiamano? Dove vivono?</text:p>
      <text:p text:style-name="P17"><text:span text:style-name="T19">Sono solo 3 , ma si possono moltiplicare quando bevono </text:span><text:span text:style-name="T12">una tisana di </text:span><text:span text:style-name="T13">ortica.</text:span><text:span text:style-name="T14">Si chiamano</text:span><text:span text:style-name="T13"> Fathylon,</text:span><text:span text:style-name="T14"> </text:span><text:span text:style-name="T13">PerfidiaOmbrosa</text:span><text:span text:style-name="T14"> e </text:span><text:span text:style-name="T13">Sheylan</text:span><text:span text:style-name="T14">.Vivono <text:s/>in una serie di capanne costruite in cima agli alberi.</text:span><text:span text:style-name="T7">Com’è arredato il loro covo? <text:s/>Hanno animali domestici? </text:span><text:span text:style-name="T14">Nel covo ci sono trappole, scope sporche di fango, ragnatele, letti sbilenchi, tazze sbeccate e uno specchio rotto parlante.</text:span></text:p>
      <text:p text:style-name="P16">C'è un solo animale: </text:p>
      <text:p text:style-name="P16">un po' papapgallo, un po' corvo e un po' pipistrello.</text:p>
      <text:p text:style-name="P19"><text:span text:style-name="T6">Chi cercherà di recuperare il grembiule della zia? Saranno i gemelli o le Odorose?Le Stregazze scopriranno l’intrusione nel loro covo? Cercheranno di spaventare, di cacciare o di imprigionare gli intrusi? Qualcuno</text:span> i<text:span text:style-name="T6">nterverrà in aiuto ?</text:span></text:p>
      <text:p text:style-name="P10"><text:span text:style-name="T20">-------------------------------------------------------------------------------------------------</text:span></text:p>
      <text:p text:style-name="P11"><text:span text:style-name="T20">Qui abbiamo il blocco narrativo che implica l' intervento dei bambini: essi, infatti, sono chiamati a trovare una soluzione per sbloccarlo e consentire il proseguimento della narrazione fino ad arrivare a decretare il “lieto fine”-</text:span></text:p>
      <text:p text:style-name="P11"><text:span text:style-name="T20">Nel file successivo potete visionare alcune delle soluzioni proposte dai bambini.</text:span></text:p>
      <text:p text:style-name="P12"><text:span text:style-name="T20">Buona immaginazione! “Happy happy end!! Swell!</text:span></text:p>
      <text:p text:style-name="P12"><text:span text:style-name="T20">It' fun to write! It' s fun to draw!</text:span></text:p>
      <text:p text:style-name="P11"><text:span text:style-name="T20"/></text:p>
      <text:p text:style-name="P11"><text:span text:style-name="T20"/></text:p>
      <text:p text:style-name="P12"><text:span text:style-name="T20">Maestra Gabriella for www.tateefate.com</text:span></text:p>
      <text:p text:style-name="P12"><text:span text:style-name="T20"/></text:p>
      <text:p text:style-name="P10"><text:soft-page-break/></text:p>
      <text:p text:style-name="P10"><text:s/></text:p>
      <text:p text:style-name="P10"><text:s text:c="2"/></text:p>
      <text:p text:style-name="P10"><text:s/></text:p>
      <text:p text:style-name="P10"/>
      <text:p text:style-name="P10"><text:s/></text:p>
      <text:p text:style-name="P10"><text:s/></text:p>
      <text:p text:style-name="P8"><text:s text:c="2"/></text:p>
      <text:p text:style-name="P8"/>
      <text:p text:style-name="P8"><text:s text:c="3"/></text:p>
      <text:p text:style-name="P8"><text:s/></text:p>
      <text:p text:style-name="P8"><text:s/></text:p>
      <text:p text:style-name="P8"><text:s/></text:p>
      <text:p text:style-name="P8"><text:s/></text:p>
      <text:p text:style-name="P8"><text:s text:c="2"/></text:p>
      <text:p text:style-name="P8"/>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Parisienne" svg:font-family="Parisienne"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1T12:50:42.81</meta:creation-date>
    <dc:date>2016-05-11T18:27:12.35</dc:date>
    <meta:editing-duration>PT59M38S</meta:editing-duration>
    <meta:editing-cycles>5</meta:editing-cycles>
    <meta:generator>LibreOffice/3.3$Win32 LibreOffice_project/330m19$Build-8</meta:generator>
    <meta:keyword>laboratorio</meta:keyword>
    <meta:keyword>scrittura creativa</meta:keyword>
    <meta:keyword>schema di Propp</meta:keyword>
    <meta:keyword>modello di Greimas</meta:keyword>
    <meta:keyword>scuola primaria</meta:keyword>
    <meta:keyword>cibo da fiaba</meta:keyword>
    <meta:keyword>fate</meta:keyword>
    <meta:keyword>orti</meta:keyword>
    <meta:keyword>stagno</meta:keyword>
    <meta:keyword>streghe</meta:keyword>
    <meta:keyword>crema fatata</meta:keyword>
    <meta:keyword>maestar gabriella</meta:keyword>
    <meta:keyword>www.tateefate.com</meta:keyword>
    <dc:subject>testo scritto in laboratorio di scrittura creativa , cibo, fiabe, scuola primaria</dc:subject>
    <dc:title>scrittura creativa per bambini scuola primaria, secondo propp e gremais</dc:title>
    <meta:document-statistic meta:table-count="0" meta:image-count="0" meta:object-count="0" meta:page-count="5" meta:paragraph-count="59" meta:word-count="1204" meta:character-count="7747"/>
  </office:meta>
</office:document-meta>
</file>