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Bonbon" svg:font-family="Bonbon" style:font-pitch="variable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Parisienne" svg:font-family="Parisienne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/>
      <style:text-properties style:font-name="Bonbon" style:font-name-asian="Bonbon" style:font-name-complex="Bonbon"/>
    </style:style>
    <style:style style:name="P4" style:family="paragraph" style:parent-style-name="Standard" style:list-style-name="">
      <style:paragraph-properties fo:text-align="center" style:justify-single-word="false" style:text-autospace="none"/>
      <style:text-properties style:font-name="Segoe Print" fo:font-size="14pt" fo:font-style="normal" style:font-name-asian="Segoe Print" style:font-size-asian="14pt" style:font-style-asian="normal" style:font-name-complex="Segoe Print" style:font-size-complex="14pt" style:font-style-complex="normal"/>
    </style:style>
    <style:style style:name="P5" style:family="paragraph" style:parent-style-name="Standard" style:list-style-name="">
      <style:paragraph-properties fo:text-align="center" style:justify-single-word="false" style:text-autospace="none"/>
      <style:text-properties style:font-name="Segoe Print" fo:font-size="14pt" fo:font-style="normal" fo:font-weight="bold" style:font-name-asian="Segoe Print" style:font-size-asian="14pt" style:font-style-asian="normal" style:font-weight-asian="bold" style:font-name-complex="Segoe Print" style:font-size-complex="14pt" style:font-style-complex="normal" style:font-weight-complex="bold"/>
    </style:style>
    <style:style style:name="P6" style:family="paragraph">
      <style:paragraph-properties fo:text-align="center"/>
    </style:style>
    <style:style style:name="T1" style:family="text">
      <style:text-properties fo:color="#0084d1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2" style:family="text">
      <style:text-properties fo:color="#0084d1" fo:font-size="22pt" fo:font-weight="bold" style:font-size-asian="22pt" style:font-weight-asian="bold" style:font-size-complex="22pt" style:font-weight-complex="bold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color="#ff00ff" fo:font-size="26pt" fo:font-weight="bold" style:font-size-asian="26pt" style:font-weight-asian="bold" style:font-size-complex="26pt" style:font-weight-complex="bold"/>
    </style:style>
    <style:style style:name="T5" style:family="text">
      <style:text-properties fo:color="#ff00ff" fo:font-size="26pt" style:font-size-asian="26pt" style:font-size-complex="26pt"/>
    </style:style>
    <style:style style:name="T6" style:family="text">
      <style:text-properties fo:color="#ff00ff" style:font-name="Parisienne" fo:font-size="22pt" style:font-name-asian="Parisienne" style:font-size-asian="22pt" style:font-name-complex="Parisienne" style:font-size-complex="22pt"/>
    </style:style>
    <style:style style:name="T7" style:family="text">
      <style:text-properties fo:color="#ff00ff" style:font-name="Segoe Print" fo:font-size="14pt" style:font-name-asian="Segoe Print" style:font-size-asian="14pt" style:font-name-complex="Segoe Print" style:font-size-complex="14pt"/>
    </style:style>
    <style:style style:name="T8" style:family="text">
      <style:text-properties fo:color="#0066cc" fo:font-size="22pt" fo:font-weight="bold" style:font-size-asian="22pt" style:font-weight-asian="bold" style:font-size-complex="22pt" style:font-weight-complex="bold"/>
    </style:style>
    <style:style style:name="T9" style:family="text">
      <style:text-properties style:font-name="Segoe Print" fo:font-size="16pt" fo:font-style="normal" fo:font-weight="bold" style:font-name-asian="Segoe Print" style:font-size-asian="16pt" style:font-style-asian="normal" style:font-weight-asian="bold" style:font-name-complex="Segoe Print" style:font-size-complex="16pt" style:font-style-complex="normal" style:font-weight-complex="bold"/>
    </style:style>
    <style:style style:name="T10" style:family="text">
      <style:text-properties style:font-name="Segoe Print" fo:font-size="14pt" style:font-name-asian="Segoe Print" style:font-size-asian="14pt" style:font-name-complex="Segoe Print" style:font-size-complex="14pt"/>
    </style:style>
    <style:style style:name="T11" style:family="text">
      <style:text-properties style:font-name="Segoe Print" fo:font-size="14pt" fo:font-style="normal" fo:font-weight="bold" style:font-name-asian="Segoe Print" style:font-size-asian="14pt" style:font-style-asian="normal" style:font-weight-asian="bold" style:font-name-complex="Segoe Print" style:font-size-complex="14pt" style:font-style-complex="normal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gr1" style:family="graphic">
      <style:graphic-properties draw:stroke="none" svg:stroke-color="#000000" draw:fill="none" draw:fill-color="#ffffff" fo:min-height="0.50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>A</text:span><text:span text:style-name="T2">lla mia</text:span><text:span text:style-name="T3"> </text:span><text:span text:style-name="T4">M</text:span><text:span text:style-name="T8">amma</text:span><text:span text:style-name="T5">-F</text:span><text:span text:style-name="T2">ata</text:span></text:p>
      <text:p text:style-name="P2"><text:span text:style-name="T9">La</text:span><text:span text:style-name="T10"> </text:span><text:span text:style-name="T6">M</text:span><text:span text:style-name="T7">amma-Fata</text:span></text:p>
      <text:p text:style-name="P4"><text:span text:style-name="T12"><text:s/></text:span><text:span text:style-name="T13">la vedi quando quando più ne hai bisogno</text:span></text:p>
      <text:p text:style-name="P5">Quando soffia bufera o hai paura nel sogno</text:p>
      <text:p text:style-name="P5">Lei ti abbraccia</text:p>
      <text:p text:style-name="P5"><text:s/>ti accarezza</text:p>
      <text:p text:style-name="P5"><text:s/>ti cura</text:p>
      <text:p text:style-name="P5">Batte <text:s/>la sua bacchetta e va via la paura.</text:p>
      <text:p text:style-name="P5">Ti consola, ti aiuta ad uscir dai capricci.</text:p>
      <text:p text:style-name="P5">Se cerchi aiuto, se il suo affetto tu chiedi...</text:p>
      <text:p text:style-name="P5">Se desideri tanto che lei venga lì...</text:p>
      <text:p text:style-name="P5">Si presenta radiosa , </text:p>
      <text:p text:style-name="P5">d' improvviso, la vedi: </text:p>
      <text:p text:style-name="P2"><text:span text:style-name="T11">Oh</text:span><text:span text:style-name="T10">,</text:span><text:span text:style-name="T7"> </text:span><text:span text:style-name="T6">M</text:span><text:span text:style-name="T7">amma-Fata</text:span><text:span text:style-name="T10">!</text:span></text:p>
      <text:p text:style-name="P5">Solo tu puoi donarmi un bene grande così!</text:p>
      <text:p text:style-name="P2"/>
      <text:p text:style-name="P1"><draw:frame text:anchor-type="paragraph" draw:z-index="0" draw:style-name="gr1" draw:text-style-name="P6" svg:width="8.138cm" svg:height="0.502cm" svg:x="5.133cm" svg:y="4.957cm"><draw:text-box><text:p text:style-name="P6">created by www.tateeafet.com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Bonbon" svg:font-family="Bonbon" style:font-pitch="variable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Parisienne" svg:font-family="Parisienne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4-25T18:05:04.08</meta:creation-date>
    <meta:document-statistic meta:table-count="0" meta:image-count="0" meta:object-count="0" meta:page-count="1" meta:paragraph-count="15" meta:word-count="79" meta:character-count="423"/>
    <dc:date>2016-04-25T18:08:43.13</dc:date>
    <meta:editing-duration>PT3M48S</meta:editing-duration>
    <meta:editing-cycles>1</meta:editing-cycles>
    <meta:generator>LibreOffice/3.3$Win32 LibreOffice_project/330m19$Build-8</meta:generator>
  </office:meta>
</office:document-meta>
</file>