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Verdana"/>
    </style:style>
    <style:style style:name="P3" style:family="paragraph">
      <style:paragraph-properties fo:text-align="center"/>
      <style:text-properties style:font-name="Verdana"/>
    </style:style>
    <style:style style:name="P4" style:family="paragraph">
      <style:paragraph-properties fo:text-align="center"/>
      <style:text-properties style:font-name="Verdana" fo:font-size="16pt" style:font-size-asian="16pt" style:font-size-complex="16pt"/>
    </style:style>
    <style:style style:name="P5" style:family="paragraph">
      <style:paragraph-properties fo:text-align="center"/>
      <style:text-properties style:use-window-font-color="true"/>
    </style:style>
    <style:style style:name="P6" style:family="paragraph">
      <style:paragraph-properties fo:text-align="center"/>
      <style:text-properties style:font-name="Verdana" fo:font-size="14pt" style:font-size-asian="14pt" style:font-size-complex="14pt"/>
    </style:style>
    <style:style style:name="P7" style:family="paragraph">
      <style:paragraph-properties fo:text-align="center"/>
      <style:text-properties style:font-name="Verdana" fo:font-size="13pt" style:font-size-asian="13pt" style:font-size-complex="13pt"/>
    </style:style>
    <style:style style:name="T1" style:family="text">
      <style:text-properties style:font-name="Verdana" fo:font-size="15pt" style:font-size-asian="15pt" style:font-size-complex="15pt"/>
    </style:style>
    <style:style style:name="T2" style:family="text">
      <style:text-properties style:font-name="Verdana"/>
    </style:style>
    <style:style style:name="T3" style:family="text">
      <style:text-properties style:font-name="3D Hand Drawns"/>
    </style:style>
    <style:style style:name="T4" style:family="text">
      <style:text-properties style:font-name="Verdana" fo:font-size="18pt" style:font-size-asian="18pt" style:font-size-complex="18pt"/>
    </style:style>
    <style:style style:name="T5" style:family="text">
      <style:text-properties style:font-name="Verdana" fo:font-size="16pt" style:font-size-asian="16pt" style:font-size-complex="16pt"/>
    </style:style>
    <style:style style:name="T6" style:family="text">
      <style:text-properties style:font-name="Verdana" fo:font-size="14pt" style:font-size-asian="14pt" style:font-size-complex="14pt"/>
    </style:style>
    <style:style style:name="T7" style:family="text">
      <style:text-properties style:font-name="Verdana" fo:font-size="13pt" style:font-size-asian="13pt" style:font-size-complex="13pt"/>
    </style: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1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4.1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3.5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3.5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7.875cm" svg:height="4.552cm" svg:x="0.076cm" svg:y="3.665cm"><text:p/><draw:enhanced-geometry svg:viewBox="0 0 21600 21600" draw:glue-points="10800 0 0 10800 10800 21600 21600 10800 ?f40 ?f41" draw:text-areas="0 0 21600 21600" draw:type="rectangular-callout" draw:modifiers="290.257558790593 25809.53118946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2" svg:width="16.892cm" svg:height="1.546cm" svg:x="0.055cm" svg:y="0.004cm"><text:p/><draw:enhanced-geometry svg:viewBox="0 0 21600 21600" draw:type="rectangle" draw:enhanced-path="M 0 0 L 21600 0 21600 21600 0 21600 0 0 Z N"/></draw:custom-shape><draw:frame text:anchor-type="paragraph" draw:z-index="2" draw:style-name="gr3" draw:text-style-name="P2" svg:width="16.574cm" svg:height="1.165cm" svg:x="0.224cm" svg:y="0.152cm"><draw:text-box><text:p><text:span text:style-name="T1">Quando la </text:span><text:span text:style-name="T2"><text:s/></text:span><text:span text:style-name="T3">befana </text:span><text:span text:style-name="T1">ha il singhiozzo, succede </text:span><text:span text:style-name="T4">che...</text:span></text:p></draw:text-box></draw:frame><draw:custom-shape text:anchor-type="paragraph" draw:z-index="3" draw:style-name="gr2" svg:width="16.998cm" svg:height="1.461cm" svg:x="0.055cm" svg:y="1.824cm"><text:p/><draw:enhanced-geometry svg:viewBox="0 0 21600 21600" draw:type="rectangle" draw:enhanced-path="M 0 0 L 21600 0 21600 21600 0 21600 0 0 Z N"/></draw:custom-shape><draw:frame text:anchor-type="paragraph" draw:z-index="4" draw:style-name="gr4" draw:text-style-name="P3" svg:width="16.617cm" svg:height="1.033cm" svg:x="0.245cm" svg:y="2.057cm"><draw:text-box><text:p text:style-name="P1"><text:span text:style-name="T2">mattino- visino-occhi-gemelli-ciglia-famiglia-guance-orecchie-settimana-</text:span></text:p><text:p text:style-name="P1"><text:span text:style-name="T2">Befana- bitorzolo naso- cima</text:span></text:p></draw:text-box></draw:frame><draw:frame text:anchor-type="paragraph" draw:z-index="5" draw:style-name="gr5" draw:text-style-name="P4" svg:width="7.451cm" svg:height="4.128cm" svg:x="0.288cm" svg:y="3.814cm"><draw:text-box><text:p text:style-name="P1"><text:span text:style-name="T5">“</text:span><text:span text:style-name="T5">Guarda qua</text:span></text:p><text:p text:style-name="P1"><text:span text:style-name="T5"><text:s/></text:span><text:span text:style-name="T5">che bel visino!”</text:span></text:p><text:p text:style-name="P1"><text:span text:style-name="T1">Pensa lei ogni mattino</text:span></text:p><text:p text:style-name="P1"><text:span text:style-name="T1">mentre allegra si rispecchia </text:span></text:p><text:p text:style-name="P1"><text:span text:style-name="T1"><text:s/></text:span><text:span text:style-name="T1">e... non si sente troppo vecchia.</text:span></text:p></draw:text-box></draw:frame><draw:custom-shape text:anchor-type="paragraph" draw:z-index="6" draw:style-name="gr1" draw:text-style-name="P5" svg:width="7.684cm" svg:height="4.509cm" svg:x="8.162cm" svg:y="3.708cm"><text:p/><draw:enhanced-geometry svg:viewBox="0 0 21600 21600" draw:glue-points="10800 0 0 10800 10800 21600 21600 10800 ?f40 ?f41" draw:text-areas="0 0 21600 21600" draw:type="rectangular-callout" draw:modifiers="24093.6424145054 17029.95698083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7" draw:style-name="gr6" draw:text-style-name="P6" svg:width="7.324cm" svg:height="4.149cm" svg:x="8.394cm" svg:y="3.856cm"><draw:text-box><text:p text:style-name="P1"><text:span text:style-name="T6">“</text:span><text:span text:style-name="T6">Guarda qua che occhi belli</text:span></text:p><text:p text:style-name="P1"><text:span text:style-name="T1">e ne ho due : son gemelli!”</text:span></text:p><text:p text:style-name="P1"><text:span text:style-name="T1">“</text:span><text:span text:style-name="T1">Guarda qua che guance piene:</text:span></text:p><text:p text:style-name="P1"><text:span text:style-name="T1">sono rosa e paffutelle,</text:span></text:p><text:p text:style-name="P1"><text:span text:style-name="T1">pure loro son gemelle!”</text:span></text:p></draw:text-box></draw:frame><draw:custom-shape text:anchor-type="paragraph" draw:z-index="8" draw:style-name="gr1" draw:text-style-name="P1" svg:width="7.642cm" svg:height="3.959cm" svg:x="0.076cm" svg:y="9.55cm"><text:p/><draw:enhanced-geometry svg:viewBox="0 0 21600 21600" draw:glue-points="10800 0 0 10800 10800 21600 21600 10800 ?f40 ?f41" draw:text-areas="0 0 21600 21600" draw:type="rectangular-callout" draw:modifiers="119.639972305562 26555.01113585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9" draw:style-name="gr7" draw:text-style-name="P6" svg:width="7.219cm" svg:height="3.611cm" svg:x="0.309cm" svg:y="9.677cm"><draw:text-box><text:p text:style-name="P1"><text:span text:style-name="T6">“</text:span><text:span text:style-name="T6">Son gemelle anche le orecchie</text:span></text:p><text:p text:style-name="P1"><text:span text:style-name="T6">sia da giovani </text:span></text:p><text:p text:style-name="P1"><text:span text:style-name="T6">che da vecchie!”</text:span></text:p><text:p text:style-name="P1"><text:span text:style-name="T6">Pensa attenta la Befana </text:span></text:p><text:p text:style-name="P1"><text:span text:style-name="T6">per l' intera settimana.</text:span></text:p></draw:text-box></draw:frame><draw:custom-shape text:anchor-type="paragraph" draw:z-index="10" draw:style-name="gr1" draw:text-style-name="P1" svg:width="7.875cm" svg:height="3.938cm" svg:x="7.844cm" svg:y="9.507cm"><text:p/><draw:enhanced-geometry svg:viewBox="0 0 21600 21600" draw:glue-points="10800 0 0 10800 10800 21600 21600 10800 ?f40 ?f41" draw:text-areas="0 0 21600 21600" draw:type="rectangular-callout" draw:modifiers="24497.7379619261 13232.781012091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1" draw:style-name="gr8" draw:text-style-name="P7" svg:width="7.515cm" svg:height="3.557cm" svg:x="8.013cm" svg:y="9.698cm"><draw:text-box><text:p text:style-name="P1"><text:span text:style-name="T7">“</text:span><text:span text:style-name="T7">Sì, però, cos'é quel coso?</text:span></text:p><text:p text:style-name="P1"><text:span text:style-name="T7">Così storto e un po' peloso?</text:span></text:p><text:p text:style-name="P1"><text:span text:style-name="T7">Lui da solo se ne sta </text:span></text:p><text:p text:style-name="P1"><text:span text:style-name="T7">e un gemello non ce l' ha:</text:span></text:p><text:p text:style-name="P1"><text:span text:style-name="T7">sembra messo lì per caso...</text:span></text:p><text:p text:style-name="P1"><text:span text:style-name="T7">Accidenti!Ma...é il mio naso!!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3D Hand Drawns" svg:font-family="'3D Hand Drawn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6T18:21:05.37</meta:creation-date>
    <dc:date>2016-12-16T18:43:08.45</dc:date>
    <meta:editing-duration>PT22M3S</meta:editing-duration>
    <meta:editing-cycles>2</meta:editing-cycles>
    <meta:generator>LibreOffice/3.3$Win32 LibreOffice_project/330m19$Build-8</meta:generator>
    <meta:print-date>2016-12-16T18:41:49.24</meta:print-date>
    <meta:document-statistic meta:table-count="0" meta:image-count="0" meta:object-count="0" meta:page-count="1" meta:paragraph-count="0" meta:word-count="0" meta:character-count="0"/>
  </office:meta>
</office:document-meta>
</file>