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A9000008180871EED4.gif"/>
  <manifest:file-entry manifest:media-type="image/png" manifest:full-path="Pictures/10000000000000FF000000C51827EAE1.png"/>
  <manifest:file-entry manifest:media-type="image/gif" manifest:full-path="Pictures/100000000000012C000000FAFEE9796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653cm" svg:y="0.072cm" svg:width="7.657cm" svg:height="12.552cm" draw:z-index="0"><draw:image xlink:href="Pictures/10000000000004A9000008180871EED4.gif" xlink:type="simple" xlink:show="embed" xlink:actuate="onLoad"/></draw:frame><draw:frame draw:style-name="fr1" draw:name="immagini2" text:anchor-type="paragraph" svg:x="8.475cm" svg:y="0.273cm" svg:width="8.239cm" svg:height="6.184cm" draw:z-index="1"><draw:image xlink:href="Pictures/10000000000000FF000000C51827EAE1.png" xlink:type="simple" xlink:show="embed" xlink:actuate="onLoad"/></draw:frame><draw:frame draw:style-name="fr1" draw:name="immagini3" text:anchor-type="paragraph" svg:x="-0.062cm" svg:y="12.771cm" svg:width="16.875cm" svg:height="12.882cm" draw:z-index="2"><draw:image xlink:href="Pictures/100000000000012C000000FAFEE97965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1:11:45.26</meta:creation-date>
    <meta:print-date>2017-05-12T11:15:15.87</meta:print-date>
    <meta:document-statistic meta:table-count="0" meta:image-count="3" meta:object-count="0" meta:page-count="1" meta:paragraph-count="0" meta:word-count="0" meta:character-count="0"/>
    <dc:date>2017-05-12T11:18:44.98</dc:date>
    <meta:editing-duration>PT7M11S</meta:editing-duration>
    <meta:editing-cycles>1</meta:editing-cycles>
    <meta:generator>LibreOffice/3.3$Win32 LibreOffice_project/330m19$Build-8</meta:generator>
  </office:meta>
</office:document-meta>
</file>