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F00000253C8741E9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25cm" svg:y="0.115cm" svg:width="17.778cm" svg:height="25.502cm" draw:z-index="0"><draw:image xlink:href="Pictures/100000000000026F00000253C8741E90.jpg" xlink:type="simple" xlink:show="embed" xlink:actuate="onLoad"/></draw:frame><draw:frame text:anchor-type="paragraph" draw:z-index="1" draw:style-name="gr1" svg:width="13.054cm" svg:height="0.489cm" svg:x="0.044cm" svg:y="0.016cm"><draw:text-box><text:p>Puzzle di GATTO GOLI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31:37</meta:creation-date>
    <meta:print-date>2017-01-25T15:37:38.63</meta:print-date>
    <dc:date>2017-01-29T15:46:15.47</dc:date>
    <meta:editing-duration>PT15M16S</meta:editing-duration>
    <meta:editing-cycles>2</meta:editing-cycles>
    <meta:generator>LibreOffice/3.3$Win32 LibreOffice_project/330m19$Build-8</meta:generator>
    <meta:keyword>puzzle</meta:keyword>
    <meta:keyword>gatto</meta:keyword>
    <meta:keyword>golia</meta:keyword>
    <meta:keyword>scheda</meta:keyword>
    <meta:keyword>ARTE IMMAGINE</meta:keyword>
    <meta:keyword>SCUOLA primaria</meta:keyword>
    <meta:keyword>colora</meta:keyword>
    <meta:keyword>ritaglia</meta:keyword>
    <meta:keyword>componi</meta:keyword>
    <meta:keyword>incolla</meta:keyword>
    <meta:keyword>www.tateefate.com</meta:keyword>
    <meta:keyword>maestra gabriella</meta:keyword>
    <dc:title>Puzzle di Gatto Golia</dc:title>
    <meta:document-statistic meta:table-count="0" meta:image-count="1" meta:object-count="0" meta:page-count="1" meta:paragraph-count="0" meta:word-count="0" meta:character-count="0"/>
  </office:meta>
</office:document-meta>
</file>