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0000002EE325CD95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37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x="-0.4cm" svg:y="4.186cm" svg:width="17.627cm" svg:height="16.768cm" draw:z-index="0"><draw:image xlink:href="Pictures/10000000000002D0000002EE325CD95A.jpg" xlink:type="simple" xlink:show="embed" xlink:actuate="onLoad"/></draw:frame><draw:frame text:anchor-type="paragraph" draw:z-index="1" draw:style-name="gr1" draw:text-style-name="P2" svg:width="16.5cm" svg:height="2.373cm" svg:x="0.326cm" svg:y="0.206cm"><draw:text-box><text:p text:style-name="P1"><text:span text:style-name="T1">Piramide templat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6T09:49:35.68</meta:creation-date>
    <meta:document-statistic meta:table-count="0" meta:image-count="1" meta:object-count="0" meta:page-count="1" meta:paragraph-count="0" meta:word-count="0" meta:character-count="0"/>
    <dc:date>2017-02-26T09:53:37.76</dc:date>
    <meta:editing-duration>PT4M19S</meta:editing-duration>
    <meta:editing-cycles>1</meta:editing-cycles>
    <meta:generator>LibreOffice/3.3$Win32 LibreOffice_project/330m19$Build-8</meta:generator>
  </office:meta>
</office:document-meta>
</file>