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40000042420780276.jpg"/>
  <manifest:file-entry manifest:media-type="image/jpeg" manifest:full-path="Pictures/10000000000001F0000002B2115D547C.jpg"/>
  <manifest:file-entry manifest:media-type="image/jpeg" manifest:full-path="Pictures/10000000000001F9000001D6BCFF337C.jpg"/>
  <manifest:file-entry manifest:media-type="image/png" manifest:full-path="Pictures/10000201000000B0000000FDE3240C0B.png"/>
  <manifest:file-entry manifest:media-type="image/jpeg" manifest:full-path="Pictures/100000000000013500000281783450F4.jpg"/>
  <manifest:file-entry manifest:media-type="image/jpeg" manifest:full-path="Pictures/100000000000016400000223EDE9D075.jpg"/>
  <manifest:file-entry manifest:media-type="image/jpeg" manifest:full-path="Pictures/10000000000002630000024AD896B3D0.jpg"/>
  <manifest:file-entry manifest:media-type="image/jpeg" manifest:full-path="Pictures/100000000000025800000300BFA03C23.jpg"/>
  <manifest:file-entry manifest:media-type="image/jpeg" manifest:full-path="Pictures/1000000000000181000001BE217EF4F4.jpg"/>
  <manifest:file-entry manifest:media-type="image/jpeg" manifest:full-path="Pictures/10000000000000A4000000BEE3D0221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Jellyka - Love and Passion" svg:font-family="'Jellyka - Love and Passion'" style:font-pitch="variable"/>
    <style:font-face style:name="Words of love" svg:font-family="'Words of love'" style:font-pitch="variable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Words of love" fo:font-size="66pt" fo:font-weight="bold" style:font-size-asian="66pt" style:font-weight-asian="bold" style:font-size-complex="6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Jellyka - Love and Passion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Words of love" fo:font-size="66pt" fo:font-weight="bold" style:font-size-asian="66pt" style:font-weight-asian="bold" style:font-size-complex="66pt" style:font-weight-complex="bold"/>
    </style:style>
    <style:style style:name="T2" style:family="text">
      <style:text-properties style:font-name="3D Hand Drawn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Franklin Gothic Medium" fo:font-size="22pt" fo:font-weight="normal" style:font-size-asian="22pt" style:font-weight-asian="normal" style:font-size-complex="22pt" style:font-weight-complex="normal"/>
    </style:style>
    <style:style style:name="T4" style:family="text">
      <style:text-properties style:font-name="Jellyka - Love and Passion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5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19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4" text:anchor-type="paragraph" svg:x="0.201cm" svg:y="17.145cm" svg:width="9.737cm" svg:height="8.331cm" draw:z-index="3"><draw:image xlink:href="Pictures/10000000000002630000024AD896B3D0.jpg" xlink:type="simple" xlink:show="embed" xlink:actuate="onLoad"/></draw:frame><draw:frame draw:style-name="fr1" draw:name="immagini3" text:anchor-type="paragraph" svg:x="10.211cm" svg:y="16.166cm" svg:width="6.541cm" svg:height="9.063cm" draw:z-index="2"><draw:image xlink:href="Pictures/100000000000013500000281783450F4.jpg" xlink:type="simple" xlink:show="embed" xlink:actuate="onLoad"/></draw:frame><draw:frame draw:style-name="fr1" draw:name="immagini2" text:anchor-type="paragraph" svg:x="10.7cm" svg:y="8.911cm" svg:width="5.786cm" svg:height="6.703cm" draw:z-index="1"><draw:image xlink:href="Pictures/10000000000000A4000000BEE3D0221D.jpg" xlink:type="simple" xlink:show="embed" xlink:actuate="onLoad"/></draw:frame><draw:frame draw:style-name="fr1" draw:name="immagini1" text:anchor-type="paragraph" svg:x="0.349cm" svg:y="6.135cm" svg:width="9.684cm" svg:height="10.426cm" draw:z-index="0"><draw:image xlink:href="Pictures/100000000000016400000223EDE9D075.jpg" xlink:type="simple" xlink:show="embed" xlink:actuate="onLoad"/></draw:frame><draw:frame text:anchor-type="paragraph" draw:z-index="4" draw:style-name="gr1" draw:text-style-name="P1" svg:width="16.925cm" svg:height="5.569cm" svg:x="0.076cm" svg:y="0.042cm"><draw:text-box><text:p><text:span text:style-name="T1"><text:tab/></text:span><text:span text:style-name="T1"><text:tab/></text:span><text:span text:style-name="T1">Nefertiti <text:s text:c="2"/></text:span><text:span text:style-name="T2">and</text:span></text:p><text:p><text:span text:style-name="T1">Cleopatra </text:span><text:span text:style-name="T3">colouring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2" draw:style-name="gr2" draw:text-style-name="P3" svg:width="9.011cm" svg:height="1.606cm" svg:x="7.789cm" svg:y="0.15cm"><draw:text-box><text:p text:style-name="P2"><text:span text:style-name="T4">Www.tateefate.com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5" text:anchor-type="paragraph" svg:x="0.102cm" svg:y="0.086cm" svg:width="10.959cm" svg:height="13.653cm" draw:z-index="5"><draw:image xlink:href="Pictures/10000201000000B0000000FDE3240C0B.png" xlink:type="simple" xlink:show="embed" xlink:actuate="onLoad"/></draw:frame><draw:frame draw:style-name="fr1" draw:name="immagini7" text:anchor-type="paragraph" svg:x="9.059cm" svg:y="2.48cm" svg:width="7.916cm" svg:height="10.746cm" draw:z-index="7"><draw:image xlink:href="Pictures/10000000000001F0000002B2115D547C.jpg" xlink:type="simple" xlink:show="embed" xlink:actuate="onLoad"/></draw:frame><text:soft-page-break/></text:p>
      <text:p text:style-name="Standard"><draw:frame draw:style-name="fr1" draw:name="immagini6" text:anchor-type="paragraph" svg:x="0.102cm" svg:y="11.257cm" svg:width="7.565cm" svg:height="11.559cm" draw:z-index="6"><draw:image xlink:href="Pictures/1000000000000181000001BE217EF4F4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immagini8" text:anchor-type="paragraph" svg:x="-0.099cm" svg:y="0.018cm" svg:width="16.875cm" svg:height="22.292cm" draw:z-index="8"><draw:image xlink:href="Pictures/10000000000003340000042420780276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immagini9" text:anchor-type="paragraph" svg:width="17.027cm" svg:height="24.418cm" draw:z-index="9"><draw:image xlink:href="Pictures/10000000000001F0000002B2115D547C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1" draw:name="immagini10" text:anchor-type="paragraph" svg:x="-0.049cm" svg:y="3.72cm" svg:width="16.926cm" svg:height="17.713cm" draw:z-index="10"><draw:image xlink:href="Pictures/10000000000001F9000001D6BCFF337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magini11" text:anchor-type="paragraph" svg:x="0.6cm" svg:y="0.393cm" svg:width="15.104cm" svg:height="20.692cm" draw:z-index="11"><draw:image xlink:href="Pictures/100000000000025800000300BFA03C23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Jellyka - Love and Passion" svg:font-family="'Jellyka - Love and Passion'" style:font-pitch="variable"/>
    <style:font-face style:name="Words of love" svg:font-family="'Words of love'" style:font-pitch="variable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6T11:07:46.87</meta:creation-date>
    <meta:document-statistic meta:table-count="0" meta:image-count="11" meta:object-count="0" meta:page-count="7" meta:paragraph-count="0" meta:word-count="0" meta:character-count="0"/>
    <dc:date>2017-02-26T11:18:53.91</dc:date>
    <meta:editing-duration>PT11M15S</meta:editing-duration>
    <meta:editing-cycles>1</meta:editing-cycles>
    <meta:generator>LibreOffice/3.3$Win32 LibreOffice_project/330m19$Build-8</meta:generator>
  </office:meta>
</office:document-meta>
</file>