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900000320D517964B.jpg"/>
  <manifest:file-entry manifest:media-type="image/jpeg" manifest:full-path="Pictures/1000000000000562000003F11EBC9FA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.108cm" svg:y="0.168cm" svg:width="25.636cm" svg:height="16.796cm" draw:z-index="0"><draw:image xlink:href="Pictures/1000000000000562000003F11EBC9FAA.jpg" xlink:type="simple" xlink:show="embed" xlink:actuate="onLoad"/></draw:frame></text:p>
      <text:p text:style-name="Standard"><draw:frame draw:style-name="fr1" draw:name="immagini2" text:anchor-type="paragraph" svg:x="0.108cm" svg:y="0.252cm" svg:width="25.538cm" svg:height="16.746cm" draw:z-index="1"><draw:image xlink:href="Pictures/10000000000003C900000320D517964B.jpg" xlink:type="simple" xlink:show="embed" xlink:actuate="onLoad"/></draw:frame><text:soft-page-break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6T10:48:38.28</meta:creation-date>
    <meta:editing-cycles>1</meta:editing-cycles>
    <meta:editing-duration>PT3M52S</meta:editing-duration>
    <meta:keyword>tutankhamon</meta:keyword>
    <meta:keyword>egizi</meta:keyword>
    <meta:keyword>le carte gioco di duat</meta:keyword>
    <meta:keyword>storia</meta:keyword>
    <meta:keyword>italiano</meta:keyword>
    <meta:keyword>tecnologia</meta:keyword>
    <meta:keyword>civiltà egizia</meta:keyword>
    <meta:keyword>www.tateefate.com</meta:keyword>
    <meta:keyword>maestra gabriella</meta:keyword>
    <meta:keyword>schede</meta:keyword>
    <dc:title>le carte di duat antico gioco egizio sulla vita di tutankhamon</dc:title>
    <meta:document-statistic meta:table-count="0" meta:image-count="2" meta:object-count="0" meta:page-count="3" meta:paragraph-count="0" meta:word-count="0" meta:character-count="0"/>
    <dc:date>2017-02-26T10:52:21.82</dc:date>
    <meta:generator>LibreOffice/3.3$Win32 LibreOffice_project/330m19$Build-8</meta:generator>
  </office:meta>
</office:document-meta>
</file>