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CF5B5A30B4.jpg"/>
  <manifest:file-entry manifest:media-type="image/jpeg" manifest:full-path="Pictures/10000000000003190000029B6DD24E2D.jpg"/>
  <manifest:file-entry manifest:media-type="image/jpeg" manifest:full-path="Pictures/10000000000001B90000025236969B20.jpg"/>
  <manifest:file-entry manifest:media-type="image/jpeg" manifest:full-path="Pictures/100000000000010D000001874E72174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ickey" svg:font-family="Mickey" style:font-pitch="variable"/>
    <style:font-face style:name="TX_Love" svg:font-family="TX_Love" style:font-pitch="variable"/>
    <style:font-face style:name="Words of love" svg:font-family="'Words of lov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X_Lov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style:font-name="Mickey" fo:font-size="28pt" style:font-size-asian="28pt" style:font-size-complex="28pt"/>
    </style:style>
    <style:style style:name="T1" style:family="text">
      <style:text-properties style:font-name="Words of love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Vijaya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Mickey"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2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4.71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paragraph" svg:x="0.201cm" svg:y="7.828cm" svg:width="16.676cm" svg:height="17.754cm" draw:z-index="4"><draw:image xlink:href="Pictures/10000000000003190000029B6DD24E2D.jpg" xlink:type="simple" xlink:show="embed" xlink:actuate="onLoad"/></draw:frame><draw:frame draw:style-name="fr1" draw:name="immagini1" text:anchor-type="paragraph" svg:x="9.761cm" svg:y="0.125cm" svg:width="7.015cm" svg:height="8.805cm" draw:z-index="0"><draw:image xlink:href="Pictures/100000000000010D000001874E72174A.jpg" xlink:type="simple" xlink:show="embed" xlink:actuate="onLoad"/></draw:frame><draw:frame text:anchor-type="paragraph" draw:z-index="3" draw:style-name="gr3" draw:text-style-name="P3" svg:width="9.663cm" svg:height="4.717cm" svg:x="0.099cm" svg:y="2.914cm"><draw:text-box><text:p text:style-name="P1"><text:span text:style-name="T3">...per chi di sfide non ne ha mai abbastanza!</text:span></text:p></draw:text-box></draw:frame><draw:frame text:anchor-type="paragraph" draw:z-index="2" draw:style-name="gr2" draw:text-style-name="P2" svg:width="11.209cm" svg:height="2.222cm" svg:x="0.224cm" svg:y="0.268cm"><draw:text-box><text:p text:style-name="P1"><text:span text:style-name="T1">Geroglifichiamo</text:span><text:span text:style-name="T2">????</text:span></text:p></draw:text-box></draw:frame><draw:custom-shape text:anchor-type="paragraph" draw:z-index="1" draw:style-name="gr1" draw:text-style-name="P1" svg:width="11.782cm" svg:height="2.62cm" svg:x="0.002cm" svg:y="0.069cm"><text:p/><draw:enhanced-geometry svg:viewBox="0 0 21600 21600" draw:glue-points="10800 0 0 10800 10800 21600 21600 10800 ?f40 ?f41" draw:text-areas="0 0 21600 21600" draw:type="rectangular-callout" draw:modifiers="24067.1856287425 20160.96904441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><draw:frame draw:style-name="fr2" draw:name="immagini3" text:anchor-type="paragraph" svg:width="16.434cm" svg:height="25.262cm" draw:z-index="5"><draw:image xlink:href="Pictures/10000000000001B90000025236969B20.jpg" xlink:type="simple" xlink:show="embed" xlink:actuate="onLoad"/></draw:frame><text:soft-page-break/></text:p>
      <text:p text:style-name="Standard"><draw:frame draw:style-name="fr1" draw:name="immagini4" text:anchor-type="paragraph" svg:x="-0.074cm" svg:y="0.145cm" svg:width="17.15cm" svg:height="13.305cm" draw:z-index="6"><draw:image xlink:href="Pictures/1000000000000320000001CF5B5A30B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ickey" svg:font-family="Mickey" style:font-pitch="variable"/>
    <style:font-face style:name="TX_Love" svg:font-family="TX_Love" style:font-pitch="variable"/>
    <style:font-face style:name="Words of love" svg:font-family="'Words of lov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6T10:25:23.38</meta:creation-date>
    <meta:editing-cycles>1</meta:editing-cycles>
    <meta:editing-duration>PT10M46S</meta:editing-duration>
    <meta:keyword>geroglifichiamo</meta:keyword>
    <meta:keyword>giochi di squadra</meta:keyword>
    <meta:keyword>italaino aritmetica</meta:keyword>
    <meta:keyword>decodificare datazioni</meta:keyword>
    <meta:keyword>messaggi in geroglifico</meta:keyword>
    <meta:keyword>classe quarta primaria www.tateefate.com</meta:keyword>
    <meta:keyword>maestra gabriella</meta:keyword>
    <dc:subject>GIOCHI CON USO DEI GEROGLIFICI, DECODIFICARE MESSAGGI E CALCOLI NUMERICI CON I GEROGLIFICI</dc:subject>
    <dc:title>GeroGlifichiamo? Giochi di squadra italiano e matematica</dc:title>
    <meta:document-statistic meta:table-count="0" meta:image-count="4" meta:object-count="0" meta:page-count="3" meta:paragraph-count="0" meta:word-count="0" meta:character-count="0"/>
    <dc:date>2017-02-26T10:36:01.56</dc:date>
    <meta:generator>LibreOffice/3.3$Win32 LibreOffice_project/330m19$Build-8</meta:generator>
  </office:meta>
</office:document-meta>
</file>