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0000002743D394DB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x="2.163cm" svg:y="0.808cm" svg:width="12.596cm" svg:height="14.951cm" draw:z-index="0"><draw:image xlink:href="Pictures/10000000000001E0000002743D394DB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07T16:16:39.19</meta:creation-date>
    <meta:document-statistic meta:table-count="0" meta:image-count="1" meta:object-count="0" meta:page-count="1" meta:paragraph-count="0" meta:word-count="0" meta:character-count="0"/>
    <dc:date>2017-04-07T16:19:49.63</dc:date>
    <meta:editing-duration>PT3M31S</meta:editing-duration>
    <meta:editing-cycles>1</meta:editing-cycles>
    <meta:generator>LibreOffice/3.3$Win32 LibreOffice_project/330m19$Build-8</meta:generator>
  </office:meta>
</office:document-meta>
</file>