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text-autospace="none"/>
      <style:text-properties fo:color="#000000" style:font-name="Verdana" fo:font-size="14pt" fo:font-style="normal" fo:font-weight="normal" style:font-name-asian="Verdana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fo:color="#000000" style:font-name="Verdana" fo:font-size="14pt" fo:font-weight="normal" style:font-name-asian="Verdana" style:font-size-asian="14pt" style:font-weight-asian="normal" style:font-name-complex="Verdana" style:font-size-complex="14pt" style:font-weight-complex="normal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fo:color="#000000" style:font-name="DejaVu Sans" fo:font-size="14pt" fo:font-weight="normal" style:font-name-asian="DejaVu Sans" style:font-size-asian="14pt" style:font-weight-asian="normal" style:font-name-complex="DejaVu Sans" style:font-size-complex="14pt" style:font-weight-complex="normal"/>
    </style:style>
    <style:style style:name="P4" style:family="paragraph" style:parent-style-name="Standard" style:list-style-name="">
      <style:paragraph-properties fo:text-align="center" style:justify-single-word="false" style:text-autospace="none"/>
      <style:text-properties fo:color="#000000" style:font-name="Arial" fo:font-size="14pt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fo:color="#000000"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P6" style:family="paragraph" style:parent-style-name="Standard"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66cc"/>
    </style:style>
    <style:style style:name="T3" style:family="text">
      <style:text-properties fo:color="#0066cc"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color="#ff0000"/>
    </style:style>
    <style:style style:name="T8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ff0000" fo:font-style="italic" style:font-style-asian="italic" style:font-style-complex="italic"/>
    </style:style>
    <style:style style:name="T10" style:family="text">
      <style:text-properties fo:color="#ff950e"/>
    </style:style>
    <style:style style:name="T11" style:family="text">
      <style:text-properties fo:color="#ff950e" fo:font-weight="bold" style:font-weight-asian="bold" style:font-weight-complex="bold"/>
    </style:style>
    <style:style style:name="T12" style:family="text">
      <style:text-properties fo:color="#0000ff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color="#c5000b"/>
    </style:style>
    <style:style style:name="T17" style:family="text">
      <style:text-properties fo:color="#c5000b" fo:font-weight="bold" style:font-weight-asian="bold" style:font-weight-complex="bold"/>
    </style:style>
    <style:style style:name="T18" style:family="text">
      <style:text-properties fo:color="#ff00ff"/>
    </style:style>
    <style:style style:name="T19" style:family="text">
      <style:text-properties fo:color="#ff00ff" fo:font-weight="bold" style:font-weight-asian="bold" style:font-weight-complex="bold"/>
    </style:style>
    <style:style style:name="T20" style:family="text">
      <style:text-properties fo:color="#33a3a3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color="#33a3a3" fo:font-style="normal" style:font-style-asian="normal" style:font-style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ff3366"/>
    </style:style>
    <style:style style:name="T24" style:family="text">
      <style:text-properties fo:color="#ff3366" fo:font-weight="normal" style:font-weight-asian="normal" style:font-weight-complex="normal"/>
    </style:style>
    <style:style style:name="T25" style:family="text">
      <style:text-properties fo:color="#e6e64c"/>
    </style:style>
    <style:style style:name="T26" style:family="text">
      <style:text-properties fo:color="#e6e64c" fo:font-weight="bold" style:font-weight-asian="bold" style:font-weight-complex="bold"/>
    </style:style>
    <style:style style:name="T27" style:family="text">
      <style:text-properties fo:color="#b84747"/>
    </style:style>
    <style:style style:name="T28" style:family="text">
      <style:text-properties fo:color="#b84747" fo:font-weight="bold" style:font-weight-asian="bold" style:font-weight-complex="bold"/>
    </style:style>
    <style:style style:name="T29" style:family="text">
      <style:text-properties fo:color="#9999ff"/>
    </style:style>
    <style:style style:name="T30" style:family="text">
      <style:text-properties fo:color="#9999ff" fo:font-weight="bold" style:font-weight-asian="bold" style:font-weight-complex="bold"/>
    </style:style>
    <style:style style:name="T31" style:family="text">
      <style:text-properties fo:color="#996633"/>
    </style:style>
    <style:style style:name="T32" style:family="text">
      <style:text-properties fo:color="#996633" fo:font-weight="bold" style:font-weight-asian="bold" style:font-weight-complex="bold"/>
    </style:style>
    <style:style style:name="T33" style:family="text">
      <style:text-properties fo:color="#808080"/>
    </style:style>
    <style:style style:name="T34" style:family="text">
      <style:text-properties fo:color="#80808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iao a tutti! Ciao bambini!</text:p>
      <text:p text:style-name="P1">Chicchi-ricchi chicch-iri-chì!</text:p>
      <text:p text:style-name="P2"><text:span text:style-name="T5">Chi “canta” è il vostro nuovo amico di </text:span>avventure! Sì! Proprio io , Sebastiano...</text:p>
      <text:p text:style-name="P1"><text:s/>galletto un poco strano!</text:p>
      <text:p text:style-name="P1"/>
      <text:p text:style-name="P1">Chi sono? Da dove vengo ?</text:p>
      <text:p text:style-name="P1">Chi mi ha inventato?</text:p>
      <text:p text:style-name="P3"><text:span text:style-name="T5">La mia storia è molto <text:s/>divertente e un pochino </text:span>complicata, perciò ve ne racconterò un pezzettino alla volta...E allora...siete pronti per ascoltare?!?</text:p>
      <text:p text:style-name="P4">Sono un galletto e questo lo avete notato....</text:p>
      <text:p text:style-name="P4">Come tutti i galletti, </text:p>
      <text:p text:style-name="P4">anche io sono nato pulcino da un uovo di gallina.</text:p>
      <text:p text:style-name="P5"><text:span text:style-name="T5">Il mio uovo, però, non era come tutti gli altri che da sempre </text:span>deponeva Piumaliscia Perbenino</text:p>
      <text:p text:style-name="P4"><text:s/>(questo è il nome della mia mamma)</text:p>
      <text:p text:style-name="P5"><text:span text:style-name="T5">Lei ne deponeva regolarmente </text:span>dodici </text:p>
      <text:p text:style-name="P4">e tutte con una perfetta forma ovale</text:p>
      <text:p text:style-name="P5"><text:span text:style-name="T5"><text:s/>( questo spiega perchè la mia mamma discendeva dalla </text:span>rispettabilissima famiglia<text:span text:style-name="T15"> </text:span><text:span text:style-name="T15">Perbenino</text:span>).</text:p>
      <text:p text:style-name="P5"><text:span text:style-name="T5">Purtroppo,una mattina di primavera, <text:s/>non solo si accorse di <text:s/></text:span>aver deposto tredici uova , ma anche un uovo un po' storto!</text:p>
      <text:p text:style-name="P4">All' inizio.... Che brutto colpo fu per lei! Già!</text:p>
      <text:p text:style-name="P4"><text:s/>Dentro quel tredicesimo uovo c'ero io!lwoww!!!</text:p>
      <text:p text:style-name="P5"><text:span text:style-name="T5">Finalmente , dopo essersi consultata con il gallo </text:span>Calisto, la mamma <text:s/>se ne fece una ragione e covò regolarmente il mio uovo <text:s/>insieme a tutti gli altri, fino a quando arrivò...</text:p>
      <text:p text:style-name="P5"><text:span text:style-name="T5">” </text:span><text:span text:style-name="T5">il grande giorno della schiusura delle uova”</text:span>.</text:p>
      <text:p text:style-name="P5"><text:span text:style-name="T5">Alla cerimonia avrebbero partecipato tutti i personaggi più importanti </text:span>del cortile ,ma al di sopra di tutti stava il Pavone Dodone, che aveva il compito di dare inizio all'evento e di accogliere i nuovi nati ai lati della sua variopinta coda. </text:p>
      <text:p text:style-name="P5"><text:span text:style-name="T5">I primi ad arrivare e a gustare le prelibatezze del rinfresco, </text:span>preparato con cura da mamma <text:s/>Piumaliscia , erano <text:s/>sempre le solite pettegole:</text:p>
      <text:p text:style-name="P5"><text:span text:style-name="T5"><text:s/></text:span><text:span text:style-name="T5">Faraona Cassandra</text:span>, oca Adalgisa Tientisù, anatra Cleopatra. Le seguivano i colombi Odo e Odette Cuoremio, il fagiano Nicomede Nonsisiede e il papero Timoteo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07T12:33:50.88</meta:creation-date>
    <meta:document-statistic meta:table-count="0" meta:image-count="0" meta:object-count="0" meta:page-count="1" meta:paragraph-count="23" meta:word-count="289" meta:character-count="1744"/>
    <dc:date>2017-04-07T12:36:46.03</dc:date>
    <meta:editing-duration>PT2M55S</meta:editing-duration>
    <meta:editing-cycles>1</meta:editing-cycles>
    <meta:generator>LibreOffice/3.3$Win32 LibreOffice_project/330m19$Build-8</meta:generator>
  </office:meta>
</office:document-meta>
</file>