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1AE10E059A.jpg"/>
  <manifest:file-entry manifest:media-type="image/jpeg" manifest:full-path="Pictures/100000000000025300000336C328C5FF.jpg"/>
  <manifest:file-entry manifest:media-type="image/jpeg" manifest:full-path="Pictures/10000000000002FD0000023E23A22EFC.jpg"/>
  <manifest:file-entry manifest:media-type="image/jpeg" manifest:full-path="Pictures/1000000000000186000001F7A716A3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.699cm" svg:height="26.169cm" draw:z-index="0"><draw:image xlink:href="Pictures/100000000000025300000336C328C5FF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draw:name="immagini2" text:anchor-type="paragraph" svg:x="0.284cm" svg:y="0.102cm" svg:width="16.565cm" svg:height="18.604cm" draw:z-index="1"><draw:image xlink:href="Pictures/10000000000001900000021AE10E05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3" text:anchor-type="paragraph" svg:width="19.262cm" svg:height="15.58cm" draw:z-index="2"><draw:image xlink:href="Pictures/10000000000002FD0000023E23A22EFC.jpg" xlink:type="simple" xlink:show="embed" xlink:actuate="onLoad"/></draw:frame><text:soft-page-break/></text:p>
      <text:p text:style-name="Standard"><draw:frame draw:style-name="fr2" draw:name="immagini4" text:anchor-type="paragraph" svg:x="2.865cm" svg:y="0cm" svg:width="9.01cm" svg:height="10.973cm" draw:z-index="3"><draw:image xlink:href="Pictures/1000000000000186000001F7A716A388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8:59:31.25</meta:creation-date>
    <meta:print-date>2017-04-05T19:03:03.90</meta:print-date>
    <dc:date>2017-04-06T17:11:42.37</dc:date>
    <meta:editing-duration>PT8M</meta:editing-duration>
    <meta:editing-cycles>1</meta:editing-cycles>
    <meta:generator>LibreOffice/3.3$Win32 LibreOffice_project/330m19$Build-8</meta:generator>
    <meta:document-statistic meta:table-count="0" meta:image-count="4" meta:object-count="0" meta:page-count="4" meta:paragraph-count="0" meta:word-count="0" meta:character-count="0"/>
  </office:meta>
</office:document-meta>
</file>