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36D860C415.jpg"/>
  <manifest:file-entry manifest:media-type="image/jpeg" manifest:full-path="Pictures/100000000000019D0000027665844DB9.jpg"/>
  <manifest:file-entry manifest:media-type="image/jpeg" manifest:full-path="Pictures/1000000000000258000001DFED4E2567.jpg"/>
  <manifest:file-entry manifest:media-type="image/gif" manifest:full-path="Pictures/10000000000001E0000001AA29BC8DD2.gif"/>
  <manifest:file-entry manifest:media-type="image/gif" manifest:full-path="Pictures/100000000000049900000578C3300A17.gif"/>
  <manifest:file-entry manifest:media-type="image/jpeg" manifest:full-path="Pictures/10000000000003FA0000050DCC5BB253.jpg"/>
  <manifest:file-entry manifest:media-type="image/gif" manifest:full-path="Pictures/1000000000000136000001E039C79CD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0" text:anchor-type="paragraph" svg:x="0.166cm" svg:y="0.199cm" svg:width="4.852cm" svg:height="6.406cm" draw:z-index="5"><draw:image xlink:href="Pictures/10000000000003FA0000050DCC5BB253.jpg" xlink:type="simple" xlink:show="embed" xlink:actuate="onLoad"/></draw:frame><draw:frame draw:style-name="fr1" draw:name="immagini14" text:anchor-type="paragraph" svg:x="5.454cm" svg:y="0.108cm" svg:width="5.246cm" svg:height="8.001cm" draw:z-index="4"><draw:image xlink:href="Pictures/100000000000019D0000027665844DB9.jpg" xlink:type="simple" xlink:show="embed" xlink:actuate="onLoad"/></draw:frame><draw:frame draw:style-name="fr1" draw:name="immagini9" text:anchor-type="paragraph" svg:x="11.146cm" svg:y="0.171cm" svg:width="5.65cm" svg:height="7.936cm" draw:z-index="0"><draw:image xlink:href="Pictures/1000000000000136000001E039C79CD7.gif" xlink:type="simple" xlink:show="embed" xlink:actuate="onLoad"/></draw:frame><draw:frame draw:style-name="fr1" draw:name="immagini13" text:anchor-type="paragraph" svg:x="0.199cm" svg:y="8.117cm" svg:width="10.677cm" svg:height="7.729cm" draw:z-index="3"><draw:image xlink:href="Pictures/10000000000001E000000136D860C415.jpg" xlink:type="simple" xlink:show="embed" xlink:actuate="onLoad"/></draw:frame><draw:frame draw:style-name="fr1" draw:name="immagini11" text:anchor-type="paragraph" svg:x="0.328cm" svg:y="16.228cm" svg:width="7.086cm" svg:height="5.509cm" draw:z-index="1"><draw:image xlink:href="Pictures/100000000000049900000578C3300A17.gif" xlink:type="simple" xlink:show="embed" xlink:actuate="onLoad"/></draw:frame><draw:frame draw:style-name="fr1" draw:name="immagini16" text:anchor-type="paragraph" svg:x="6.655cm" svg:y="18.553cm" svg:width="6.126cm" svg:height="6.406cm" draw:z-index="6"><draw:image xlink:href="Pictures/10000000000001E0000001AA29BC8DD2.gif" xlink:type="simple" xlink:show="embed" xlink:actuate="onLoad"/></draw:frame><draw:frame draw:style-name="fr1" draw:name="immagini12" text:anchor-type="paragraph" svg:x="11.165cm" svg:y="8.818cm" svg:width="5.921cm" svg:height="6.406cm" draw:z-index="2"><draw:image xlink:href="Pictures/1000000000000258000001DFED4E2567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8:38:39.52</meta:creation-date>
    <dc:date>2017-04-06T19:11:21.64</dc:date>
    <meta:editing-duration>PT8M49S</meta:editing-duration>
    <meta:editing-cycles>1</meta:editing-cycles>
    <meta:generator>LibreOffice/3.3$Win32 LibreOffice_project/330m19$Build-8</meta:generator>
    <meta:keyword>immmagini originali colorate al pc da il gallo sebastiano di ada gobetti www.tateefate.com maestra gabriella</meta:keyword>
    <dc:title>immagini originali tratte dal libro di ada gobetti il gallo sebastiano</dc:title>
    <meta:document-statistic meta:table-count="0" meta:image-count="7" meta:object-count="0" meta:page-count="2" meta:paragraph-count="0" meta:word-count="0" meta:character-count="0"/>
  </office:meta>
</office:document-meta>
</file>