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300000023035D08105.gif"/>
  <manifest:file-entry manifest:media-type="image/jpeg" manifest:full-path="Pictures/10000000000001DC0000014DB1A010C1.jpg"/>
  <manifest:file-entry manifest:media-type="image/jpeg" manifest:full-path="Pictures/1000000000000234000002D9D0DD583C.jpg"/>
  <manifest:file-entry manifest:media-type="image/jpeg" manifest:full-path="Pictures/10000000000001CF00000258DB05DBDB.jpg"/>
  <manifest:file-entry manifest:media-type="image/jpeg" manifest:full-path="Pictures/10000000000008D000000BB8C6BC5EC7.jpg"/>
  <manifest:file-entry manifest:media-type="image/jpeg" manifest:full-path="Pictures/10000000000002E000000367E230DB2A.jpg"/>
  <manifest:file-entry manifest:media-type="image/png" manifest:full-path="Pictures/10000000000005F6000007FEC4CA2995.png"/>
  <manifest:file-entry manifest:media-type="image/gif" manifest:full-path="Pictures/10000000000002BC00000375137DB592.gif"/>
  <manifest:file-entry manifest:media-type="image/jpeg" manifest:full-path="Pictures/10000000000003E800000596F79EFE51.jpg"/>
  <manifest:file-entry manifest:media-type="image/jpeg" manifest:full-path="Pictures/10000000000000EC0000011DCDE77692.jpg"/>
  <manifest:file-entry manifest:media-type="image/gif" manifest:full-path="Pictures/100000000000061900000777BE687782.gif"/>
  <manifest:file-entry manifest:media-type="image/jpeg" manifest:full-path="Pictures/10000000000003B7000005712E65B2C2.jpg"/>
  <manifest:file-entry manifest:media-type="image/gif" manifest:full-path="Pictures/100000000000022A00000233BFF39FDE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0.113cm" svg:y="1.547cm" svg:width="16.75cm" svg:height="24.045cm" draw:z-index="0"><draw:image xlink:href="Pictures/100000000000022A00000233BFF39FDE.gif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2" draw:name="immagini2" text:anchor-type="paragraph" svg:width="16.838cm" svg:height="25.659cm" draw:z-index="1"><draw:image xlink:href="Pictures/10000000000005F6000007FEC4CA2995.png" xlink:type="simple" xlink:show="embed" xlink:actuate="onLoad"/></draw:frame><text:soft-page-break/></text:p>
      <text:p text:style-name="P1"><draw:frame draw:style-name="fr2" draw:name="immagini3" text:anchor-type="paragraph" svg:width="16.434cm" svg:height="25.557cm" draw:z-index="2"><draw:image xlink:href="Pictures/10000000000001CF00000258DB05DBDB.jpg" xlink:type="simple" xlink:show="embed" xlink:actuate="onLoad"/></draw:frame><text:soft-page-break/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magini4" text:anchor-type="paragraph" svg:width="17.013cm" svg:height="25.686cm" draw:z-index="3"><draw:image xlink:href="Pictures/10000000000003B7000005712E65B2C2.jpg" xlink:type="simple" xlink:show="embed" xlink:actuate="onLoad"/></draw:frame><text:soft-page-break/></text:p>
      <text:p text:style-name="P1"><text:soft-page-break/></text:p>
      <text:p text:style-name="P1"/>
      <text:p text:style-name="P1"><draw:frame draw:style-name="fr2" draw:name="immagini5" text:anchor-type="paragraph" svg:width="17.281cm" svg:height="24.709cm" draw:z-index="4"><draw:image xlink:href="Pictures/10000000000002BC00000375137DB592.gif" xlink:type="simple" xlink:show="embed" xlink:actuate="onLoad"/></draw:frame></text:p>
      <text:p text:style-name="P1"><text:soft-page-break/></text:p>
      <text:p text:style-name="P1"><draw:frame draw:style-name="fr2" draw:name="immagini7" text:anchor-type="paragraph" svg:width="16.582cm" svg:height="25.075cm" draw:z-index="6"><draw:image xlink:href="Pictures/100000000000061900000777BE687782.gif" xlink:type="simple" xlink:show="embed" xlink:actuate="onLoad"/></draw:frame></text:p>
      <text:p text:style-name="P1"><text:soft-page-break/></text:p>
      <text:p text:style-name="P1"/>
      <text:p text:style-name="P1"/>
      <text:p text:style-name="P1"/>
      <text:p text:style-name="P1"><draw:frame draw:style-name="fr2" draw:name="immagini8" text:anchor-type="paragraph" svg:width="16.332cm" svg:height="23.394cm" draw:z-index="7"><draw:image xlink:href="Pictures/10000000000002E000000367E230DB2A.jpg" xlink:type="simple" xlink:show="embed" xlink:actuate="onLoad"/></draw:frame></text:p>
      <text:p text:style-name="P1"><text:soft-page-break/></text:p>
      <text:p text:style-name="P1"/>
      <text:p text:style-name="P1"><draw:frame draw:style-name="fr2" draw:name="immagini6" text:anchor-type="paragraph" svg:width="16.939cm" svg:height="24.264cm" draw:z-index="5"><draw:image xlink:href="Pictures/10000000000003E800000596F79EFE51.jpg" xlink:type="simple" xlink:show="embed" xlink:actuate="onLoad"/></draw:frame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immagini9" text:anchor-type="paragraph" svg:width="15.774cm" svg:height="21.532cm" draw:z-index="8"><draw:image xlink:href="Pictures/1000000000000234000002D9D0DD583C.jpg" xlink:type="simple" xlink:show="embed" xlink:actuate="onLoad"/></draw:frame></text:p>
      <text:p text:style-name="P1"><text:soft-page-break/></text:p>
      <text:p text:style-name="P1"/>
      <text:p text:style-name="P1"/>
      <text:p text:style-name="P1"/>
      <text:p text:style-name="P1"><draw:frame draw:style-name="fr2" draw:name="immagini10" text:anchor-type="paragraph" svg:width="15.203cm" svg:height="20.835cm" draw:z-index="9"><draw:image xlink:href="Pictures/10000000000000EC0000011DCDE77692.jpg" xlink:type="simple" xlink:show="embed" xlink:actuate="onLoad"/></draw:frame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<draw:frame draw:style-name="fr1" draw:name="immagini11" text:anchor-type="paragraph" svg:x="0.138cm" svg:y="0.051cm" svg:width="16.669cm" svg:height="15.094cm" draw:z-index="10"><draw:image xlink:href="Pictures/10000000000002300000023035D08105.gi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magini13" text:anchor-type="paragraph" svg:x="0.372cm" svg:y="0.039cm" svg:width="16.641cm" svg:height="24.042cm" draw:z-index="12"><draw:image xlink:href="Pictures/10000000000001DC0000014DB1A010C1.jpg" xlink:type="simple" xlink:show="embed" xlink:actuate="onLoad"/></draw:frame><text:soft-page-break/></text:p>
      <text:p text:style-name="P1"/>
      <text:p text:style-name="P1"/>
      <text:p text:style-name="P1"><draw:frame draw:style-name="fr1" draw:name="immagini12" text:anchor-type="paragraph" svg:x="0.065cm" svg:y="0.016cm" svg:width="16.898cm" svg:height="23.689cm" draw:z-index="11"><draw:image xlink:href="Pictures/10000000000008D000000BB8C6BC5EC7.jpg" xlink:type="simple" xlink:show="embed" xlink:actuate="onLoad"/></draw:frame><text:soft-page-break/></text:p>
      <text:p text:style-name="P1"/>
      <text:p text:style-name="P1"/>
      <text:p text:style-name="P1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7T20:00:06.66</meta:creation-date>
    <meta:document-statistic meta:table-count="0" meta:image-count="13" meta:object-count="0" meta:page-count="16" meta:paragraph-count="0" meta:word-count="0" meta:character-count="0"/>
    <dc:date>2017-03-27T20:15:02.16</dc:date>
    <meta:editing-duration>PT15M14S</meta:editing-duration>
    <meta:editing-cycles>1</meta:editing-cycles>
    <meta:generator>LibreOffice/3.3$Win32 LibreOffice_project/330m19$Build-8</meta:generator>
  </office:meta>
</office:document-meta>
</file>