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8000003526749F358.jpg"/>
  <manifest:file-entry manifest:media-type="image/jpeg" manifest:full-path="Pictures/1000000000000262000001C2152BAA01.jpg"/>
  <manifest:file-entry manifest:media-type="image/jpeg" manifest:full-path="Pictures/10000000000002E000000420501F54F2.jpg"/>
  <manifest:file-entry manifest:media-type="image/jpeg" manifest:full-path="Pictures/10000000000001D30000027B294DB2EB.jpg"/>
  <manifest:file-entry manifest:media-type="image/jpeg" manifest:full-path="Pictures/1000000000000162000001F45BAAFBA6.jpg"/>
  <manifest:file-entry manifest:media-type="image/jpeg" manifest:full-path="Pictures/10000000000001F30000017E701ADC09.jpg"/>
  <manifest:file-entry manifest:media-type="image/jpeg" manifest:full-path="Pictures/10000000000001E7000002582E700D62.jpg"/>
  <manifest:file-entry manifest:media-type="image/jpeg" manifest:full-path="Pictures/1000000000000150000000FC35E5E07B.jpg"/>
  <manifest:file-entry manifest:media-type="image/jpeg" manifest:full-path="Pictures/100000000000043000000578D5CA4332.jpg"/>
  <manifest:file-entry manifest:media-type="image/jpeg" manifest:full-path="Pictures/10000000000001DC000002587E6A36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6.889cm" svg:height="25.414cm" draw:z-index="0"><draw:image xlink:href="Pictures/100000000000043000000578D5CA4332.jpg" xlink:type="simple" xlink:show="embed" xlink:actuate="onLoad"/></draw:frame></text:p>
      <text:p text:style-name="P1"><draw:frame draw:style-name="fr2" draw:name="immagini2" text:anchor-type="paragraph" svg:width="16.311cm" svg:height="12.487cm" draw:z-index="1"><draw:image xlink:href="Pictures/10000000000001F30000017E701ADC09.jpg" xlink:type="simple" xlink:show="embed" xlink:actuate="onLoad"/></draw:frame><draw:frame draw:style-name="fr3" draw:name="immagini3" text:anchor-type="paragraph" svg:x="2.633cm" svg:y="12.642cm" svg:width="12.383cm" svg:height="13.003cm" draw:z-index="2"><draw:image xlink:href="Pictures/1000000000000162000001F45BAAFBA6.jpg" xlink:type="simple" xlink:show="embed" xlink:actuate="onLoad"/></draw:frame><text:soft-page-break/></text:p>
      <text:p text:style-name="P1"/>
      <text:p text:style-name="P1"><text:soft-page-break/></text:p>
      <text:p text:style-name="P1"><draw:frame draw:style-name="fr3" draw:name="immagini4" text:anchor-type="paragraph" svg:x="0.339cm" svg:y="0.095cm" svg:width="16.425cm" svg:height="24.938cm" draw:z-index="3"><draw:image xlink:href="Pictures/10000000000001D30000027B294DB2EB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magini6" text:anchor-type="paragraph" svg:width="15.293cm" svg:height="21.805cm" draw:z-index="5"><draw:image xlink:href="Pictures/10000000000001DC000002587E6A36D5.jpg" xlink:type="simple" xlink:show="embed" xlink:actuate="onLoad"/></draw:frame></text:p>
      <text:p text:style-name="P1"><text:soft-page-break/></text:p>
      <text:p text:style-name="P1"><draw:frame draw:style-name="fr2" draw:name="immagini5" text:anchor-type="paragraph" svg:width="17.212cm" svg:height="21.846cm" draw:z-index="4"><draw:image xlink:href="Pictures/10000000000001E7000002582E700D6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magini7" text:anchor-type="paragraph" svg:width="16.939cm" svg:height="25.329cm" draw:z-index="6"><draw:image xlink:href="Pictures/10000000000002E000000420501F54F2.jpg" xlink:type="simple" xlink:show="embed" xlink:actuate="onLoad"/></draw:frame><text:soft-page-break/></text:p>
      <text:p text:style-name="P1"><text:soft-page-break/></text:p>
      <text:p text:style-name="P1"><draw:frame draw:style-name="fr1" draw:name="immagini8" text:anchor-type="paragraph" svg:width="16.088cm" svg:height="24.761cm" draw:z-index="7"><draw:image xlink:href="Pictures/1000000000000248000003526749F358.jpg" xlink:type="simple" xlink:show="embed" xlink:actuate="onLoad"/></draw:frame></text:p>
      <text:p text:style-name="P1"><draw:frame draw:style-name="fr2" draw:name="immagini9" text:anchor-type="paragraph" svg:width="15.877cm" svg:height="16.861cm" draw:z-index="8"><draw:image xlink:href="Pictures/1000000000000150000000FC35E5E07B.jpg" xlink:type="simple" xlink:show="embed" xlink:actuate="onLoad"/></draw:frame><draw:frame draw:style-name="fr3" draw:name="immagini10" text:anchor-type="paragraph" svg:x="0.162cm" svg:y="16.715cm" svg:width="16.351cm" svg:height="9.511cm" draw:z-index="9"><draw:image xlink:href="Pictures/1000000000000262000001C2152BAA01.jpg" xlink:type="simple" xlink:show="embed" xlink:actuate="onLoad"/></draw:frame><text:soft-page-break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20:16:42.18</meta:creation-date>
    <dc:date>2017-03-27T20:27:15.76</dc:date>
    <meta:editing-duration>PT10M33S</meta:editing-duration>
    <meta:editing-cycles>2</meta:editing-cycles>
    <meta:generator>LibreOffice/3.3$Win32 LibreOffice_project/330m19$Build-8</meta:generator>
    <meta:document-statistic meta:table-count="0" meta:image-count="10" meta:object-count="0" meta:page-count="9" meta:paragraph-count="0" meta:word-count="0" meta:character-count="0"/>
  </office:meta>
</office:document-meta>
</file>