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F000002D12A0BF5ED.jpg"/>
  <manifest:file-entry manifest:media-type="image/jpeg" manifest:full-path="Pictures/10000000000000BD0000010BCFD035B0.jpg"/>
  <manifest:file-entry manifest:media-type="image/jpeg" manifest:full-path="Pictures/10000000000000EC00000118373E85CE.jpg"/>
  <manifest:file-entry manifest:media-type="image/jpeg" manifest:full-path="Pictures/100000000000008D000000CBEEA05FFC.jpg"/>
  <manifest:file-entry manifest:media-type="image/jpeg" manifest:full-path="Pictures/10000000000006DA000004D893D6C098.jpg"/>
  <manifest:file-entry manifest:media-type="image/jpeg" manifest:full-path="Pictures/100000000000022E00000320DBAB847D.jpg"/>
  <manifest:file-entry manifest:media-type="image/jpeg" manifest:full-path="Pictures/100000000000012C000000A81CFB1513.jpg"/>
  <manifest:file-entry manifest:media-type="image/jpeg" manifest:full-path="Pictures/100000000000012C000000A820940FE7.jpg"/>
  <manifest:file-entry manifest:media-type="image/jpeg" manifest:full-path="Pictures/1000000000000096000000A86CAB05D6.jpg"/>
  <manifest:file-entry manifest:media-type="image/jpeg" manifest:full-path="Pictures/100000000000012C000000A825C9DCDF.jpg"/>
  <manifest:file-entry manifest:media-type="image/jpeg" manifest:full-path="Pictures/1000000000000070000000AAB43AC5E7.jpg"/>
  <manifest:file-entry manifest:media-type="image/png" manifest:full-path="Pictures/1000020100000712000005B65D8B0413.png"/>
  <manifest:file-entry manifest:media-type="image/jpeg" manifest:full-path="Pictures/100000000000012C000000A8E1CD4D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3D Hand Drawn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2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3" text:anchor-type="paragraph" svg:x="1.549cm" svg:y="15.967cm" svg:width="14.205cm" svg:height="9.336cm" draw:z-index="4"><draw:image xlink:href="Pictures/1000020100000712000005B65D8B0413.png" xlink:type="simple" xlink:show="embed" xlink:actuate="onLoad"/></draw:frame><draw:frame draw:style-name="fr1" draw:name="immagini2" text:anchor-type="paragraph" svg:x="7.468cm" svg:y="7.938cm" svg:width="9.005cm" svg:height="7.826cm" draw:z-index="3"><draw:image xlink:href="Pictures/100000000000022F000002D12A0BF5ED.jpg" xlink:type="simple" xlink:show="embed" xlink:actuate="onLoad"/></draw:frame><draw:frame draw:style-name="fr1" draw:name="immagini1" text:anchor-type="paragraph" svg:x="0.086cm" svg:y="8.237cm" svg:width="6.244cm" svg:height="7.408cm" draw:z-index="2"><draw:image xlink:href="Pictures/10000000000000EC00000118373E85CE.jpg" xlink:type="simple" xlink:show="embed" xlink:actuate="onLoad"/></draw:frame><draw:frame text:anchor-type="paragraph" draw:z-index="1" draw:style-name="gr2" svg:width="12.881cm" svg:height="7.263cm" svg:x="3.32cm" svg:y="0.095cm"><draw:text-box><text:p/><text:p/><text:p><text:tab/><text:tab/><text:tab/><text:tab/><text:span text:style-name="T1">RICORDA!</text:span></text:p><text:p><text:span text:style-name="T1">QUANDO VAI A CAPO </text:span></text:p><text:p text:style-name="P2"><text:span text:style-name="T1">IL GRUPPO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GL</text:span><text:span text:style-name="T1"> </text:span></text:p><text:p><text:span text:style-name="T1"><text:tab/></text:span><text:span text:style-name="T1"><text:tab/></text:span><text:span text:style-name="T1"><text:tab/></text:span><text:span text:style-name="T1"><text:tab/></text:span><text:span text:style-name="T1">STA INSIEME.</text:span></text:p><text:p><text:span text:style-name="T1"><text:tab/></text:span><text:span text:style-name="T1">NON DEVI MAI DIVIDERLO!</text:span></text:p></draw:text-box></draw:frame><draw:custom-shape text:anchor-type="paragraph" draw:z-index="0" draw:style-name="gr1" draw:text-style-name="P2" svg:width="15.477cm" svg:height="7.189cm" svg:x="1.498cm" svg:y="0.593cm"><text:p/><draw:enhanced-geometry svg:viewBox="0 0 21600 21600" draw:glue-points="10800 0 3160 3160 0 10800 3160 18440 10800 21600 18440 18440 21600 10800 18440 3160 ?f14 ?f15" draw:text-areas="3200 3200 18400 18400" draw:type="round-callout" draw:modifiers="1499.07692307692 19877.723258096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2" text:anchor-type="paragraph" svg:x="12.515cm" svg:y="16.572cm" svg:width="5.001cm" svg:height="7.064cm" draw:z-index="13"><draw:image xlink:href="Pictures/10000000000000BD0000010BCFD035B0.jpg" xlink:type="simple" xlink:show="embed" xlink:actuate="onLoad"/></draw:frame><draw:frame draw:style-name="fr1" draw:name="immagini11" text:anchor-type="paragraph" svg:x="4.242cm" svg:y="16.801cm" svg:width="7.938cm" svg:height="4.445cm" draw:z-index="12"><draw:image xlink:href="Pictures/100000000000012C000000A825C9DCDF.jpg" xlink:type="simple" xlink:show="embed" xlink:actuate="onLoad"/></draw:frame><draw:frame draw:style-name="fr1" draw:name="immagini10" text:anchor-type="paragraph" svg:x="0.275cm" svg:y="16.801cm" svg:width="3.969cm" svg:height="4.445cm" draw:z-index="11"><draw:image xlink:href="Pictures/1000000000000096000000A86CAB05D6.jpg" xlink:type="simple" xlink:show="embed" xlink:actuate="onLoad"/></draw:frame><draw:frame draw:style-name="fr1" draw:name="immagini9" text:anchor-type="paragraph" svg:x="8.8cm" svg:y="11.859cm" svg:width="7.938cm" svg:height="4.445cm" draw:z-index="10"><draw:image xlink:href="Pictures/100000000000012C000000A820940FE7.jpg" xlink:type="simple" xlink:show="embed" xlink:actuate="onLoad"/></draw:frame><draw:frame draw:style-name="fr1" draw:name="immagini8" text:anchor-type="paragraph" svg:x="-0.037cm" svg:y="11.882cm" svg:width="7.938cm" svg:height="4.445cm" draw:z-index="9"><draw:image xlink:href="Pictures/100000000000012C000000A8E1CD4DF5.jpg" xlink:type="simple" xlink:show="embed" xlink:actuate="onLoad"/></draw:frame><draw:frame draw:style-name="fr1" draw:name="immagini7" text:anchor-type="paragraph" svg:x="4.207cm" svg:y="7.138cm" svg:width="7.938cm" svg:height="4.445cm" draw:z-index="8"><draw:image xlink:href="Pictures/100000000000012C000000A81CFB1513.jpg" xlink:type="simple" xlink:show="embed" xlink:actuate="onLoad"/></draw:frame><draw:frame draw:style-name="fr1" draw:name="immagini6" text:anchor-type="paragraph" svg:x="0.196cm" svg:y="6.565cm" svg:width="3.731cm" svg:height="5.371cm" draw:z-index="7"><draw:image xlink:href="Pictures/100000000000008D000000CBEEA05FFC.jpg" xlink:type="simple" xlink:show="embed" xlink:actuate="onLoad"/></draw:frame><draw:frame draw:style-name="fr1" draw:name="immagini5" text:anchor-type="paragraph" svg:x="6.292cm" svg:y="0.175cm" svg:width="10.211cm" svg:height="6.355cm" draw:z-index="6"><draw:image xlink:href="Pictures/10000000000006DA000004D893D6C098.jpg" xlink:type="simple" xlink:show="embed" xlink:actuate="onLoad"/></draw:frame><draw:frame draw:style-name="fr1" draw:name="immagini4" text:anchor-type="paragraph" svg:x="0.06cm" svg:y="0.175cm" svg:width="3.951cm" svg:height="5.997cm" draw:z-index="5"><draw:image xlink:href="Pictures/1000000000000070000000AAB43AC5E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2" draw:name="immagini13" text:anchor-type="paragraph" svg:width="15.882cm" svg:height="23.165cm" draw:z-index="14"><draw:image xlink:href="Pictures/100000000000022E00000320DBAB847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3T22:26:58.74</meta:creation-date>
    <dc:date>2017-04-24T17:39:30.81</dc:date>
    <meta:editing-duration>PT1H1M53S</meta:editing-duration>
    <meta:editing-cycles>3</meta:editing-cycles>
    <meta:generator>LibreOffice/3.3$Win32 LibreOffice_project/330m19$Build-8</meta:generator>
    <meta:print-date>2017-04-24T16:42:39.48</meta:print-date>
    <meta:document-statistic meta:table-count="0" meta:image-count="13" meta:object-count="0" meta:page-count="4" meta:paragraph-count="0" meta:word-count="0" meta:character-count="0"/>
  </office:meta>
</office:document-meta>
</file>