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0F5BD78AD.jpg"/>
  <manifest:file-entry manifest:media-type="image/jpeg" manifest:full-path="Pictures/10000000000001C3000003FECE5BE9A7.jpg"/>
  <manifest:file-entry manifest:media-type="image/jpeg" manifest:full-path="Pictures/10000000000002550000051443756BA9.jpg"/>
  <manifest:file-entry manifest:media-type="image/jpeg" manifest:full-path="Pictures/10000000000000E1000000E164AFAFC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1.662cm" svg:y="0.175cm" svg:width="6.489cm" svg:height="13.196cm" draw:z-index="0"><draw:image xlink:href="Pictures/10000000000001C3000003FECE5BE9A7.jpg" xlink:type="simple" xlink:show="embed" xlink:actuate="onLoad"/></draw:frame><draw:frame draw:style-name="fr1" draw:name="immagini2" text:anchor-type="paragraph" svg:x="8.7cm" svg:y="0.295cm" svg:width="8.063cm" svg:height="12.578cm" draw:z-index="1"><draw:image xlink:href="Pictures/10000000000002550000051443756BA9.jpg" xlink:type="simple" xlink:show="embed" xlink:actuate="onLoad"/></draw:frame><draw:frame draw:style-name="fr1" draw:name="immagini3" text:anchor-type="paragraph" svg:x="1.681cm" svg:y="13.854cm" svg:width="5.953cm" svg:height="5.927cm" draw:z-index="2"><draw:image xlink:href="Pictures/10000000000000E1000000E0F5BD78AD.jpg" xlink:type="simple" xlink:show="embed" xlink:actuate="onLoad"/></draw:frame><draw:frame draw:style-name="fr1" draw:name="immagini4" text:anchor-type="paragraph" svg:x="7.796cm" svg:y="13.721cm" svg:width="6.047cm" svg:height="6.209cm" draw:z-index="3"><draw:image xlink:href="Pictures/10000000000000E1000000E164AFAF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6T17:08:46.96</meta:creation-date>
    <meta:print-date>2017-05-06T17:12:36.93</meta:print-date>
    <dc:date>2017-05-06T19:30:29.55</dc:date>
    <meta:editing-duration>PT9M54S</meta:editing-duration>
    <meta:editing-cycles>2</meta:editing-cycles>
    <meta:generator>LibreOffice/3.3$Win32 LibreOffice_project/330m19$Build-8</meta:generator>
    <meta:document-statistic meta:table-count="0" meta:image-count="4" meta:object-count="0" meta:page-count="1" meta:paragraph-count="0" meta:word-count="0" meta:character-count="0"/>
  </office:meta>
</office:document-meta>
</file>