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800000227A3A1ADA5.jpg"/>
  <manifest:file-entry manifest:media-type="image/jpeg" manifest:full-path="Pictures/1000000000000176000001F64385386C.jpg"/>
  <manifest:file-entry manifest:media-type="image/jpeg" manifest:full-path="Pictures/100000000000085800000A0E9F9A416A.jpg"/>
  <manifest:file-entry manifest:media-type="image/jpeg" manifest:full-path="Pictures/100000000000018700000212A26A29CE.jpg"/>
  <manifest:file-entry manifest:media-type="image/jpeg" manifest:full-path="Pictures/10000000000001DE000001B5E35A01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7.922cm" svg:y="9.146cm" svg:width="9.116cm" svg:height="9.88cm" draw:z-index="3"><draw:image xlink:href="Pictures/10000000000001C800000227A3A1ADA5.jpg" xlink:type="simple" xlink:show="embed" xlink:actuate="onLoad"/></draw:frame><draw:frame draw:style-name="fr1" draw:name="immagini3" text:anchor-type="paragraph" svg:x="0.436cm" svg:y="9.481cm" svg:width="7.527cm" svg:height="10.347cm" draw:z-index="2"><draw:image xlink:href="Pictures/100000000000018700000212A26A29CE.jpg" xlink:type="simple" xlink:show="embed" xlink:actuate="onLoad"/></draw:frame><draw:frame draw:style-name="fr1" draw:name="immagini2" text:anchor-type="paragraph" svg:x="7.352cm" svg:y="0.33cm" svg:width="9.135cm" svg:height="7.528cm" draw:z-index="1"><draw:image xlink:href="Pictures/10000000000001DE000001B5E35A016D.jpg" xlink:type="simple" xlink:show="embed" xlink:actuate="onLoad"/></draw:frame><draw:frame draw:style-name="fr1" draw:name="immagini1" text:anchor-type="paragraph" svg:x="0.215cm" svg:y="0.236cm" svg:width="5.553cm" svg:height="8.149cm" draw:z-index="0"><draw:image xlink:href="Pictures/1000000000000176000001F64385386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magini5" text:anchor-type="paragraph" svg:x="0.099cm" svg:y="0.963cm" svg:width="16.82cm" svg:height="17.789cm" draw:z-index="4"><draw:image xlink:href="Pictures/100000000000085800000A0E9F9A416A.jpg" xlink:type="simple" xlink:show="embed" xlink:actuate="onLoad"/></draw:frame><draw:frame text:anchor-type="paragraph" draw:z-index="5" draw:style-name="gr1" svg:width="6.822cm" svg:height="1.04cm" svg:x="0.631cm" svg:y="11.107cm"><draw:text-box><text:p>Maestra Gabriella www.tateefate.co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2T16:43:25.05</meta:creation-date>
    <meta:document-statistic meta:table-count="0" meta:image-count="5" meta:object-count="0" meta:page-count="2" meta:paragraph-count="0" meta:word-count="0" meta:character-count="0"/>
    <dc:date>2017-02-02T16:47:42.29</dc:date>
    <meta:editing-duration>PT4M26S</meta:editing-duration>
    <meta:editing-cycles>1</meta:editing-cycles>
    <meta:generator>LibreOffice/3.3$Win32 LibreOffice_project/330m19$Build-8</meta:generator>
  </office:meta>
</office:document-meta>
</file>