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9C0000021E20F2294C.jpg"/>
  <manifest:file-entry manifest:media-type="image/jpeg" manifest:full-path="Pictures/1000000000000235000002931DDBCA6E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1" text:anchor-type="paragraph" svg:x="-0.298cm" svg:y="0.034cm" svg:width="13.603cm" svg:height="16.843cm" draw:z-index="0"><draw:image xlink:href="Pictures/1000000000000235000002931DDBCA6E.jpg" xlink:type="simple" xlink:show="embed" xlink:actuate="onLoad"/></draw:frame><draw:frame draw:style-name="fr1" draw:name="immagini2" text:anchor-type="paragraph" svg:x="13.127cm" svg:y="-0.296cm" svg:width="13.192cm" svg:height="17.365cm" draw:z-index="1"><draw:image xlink:href="Pictures/100000000000019C0000021E20F2294C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01T21:56:31.79</meta:creation-date>
    <dc:date>2017-02-01T22:00:01.27</dc:date>
    <meta:editing-duration>PT3M57S</meta:editing-duration>
    <meta:editing-cycles>2</meta:editing-cycles>
    <meta:generator>LibreOffice/3.3$Win32 LibreOffice_project/330m19$Build-8</meta:generator>
    <meta:document-statistic meta:table-count="0" meta:image-count="2" meta:object-count="0" meta:page-count="1" meta:paragraph-count="0" meta:word-count="0" meta:character-count="0"/>
  </office:meta>
</office:document-meta>
</file>