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A60000080006BE137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6.78cm" svg:height="25.444cm" draw:z-index="0"><draw:image xlink:href="Pictures/10000000000005A60000080006BE137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1T21:42:44.84</meta:creation-date>
    <meta:editing-cycles>1</meta:editing-cycles>
    <meta:editing-duration>PT7M7S</meta:editing-duration>
    <meta:keyword>la gallinella rossa</meta:keyword>
    <meta:keyword>storia</meta:keyword>
    <meta:keyword>sequenze da colorare</meta:keyword>
    <meta:keyword>schede in bw</meta:keyword>
    <meta:keyword>classe prima</meta:keyword>
    <meta:keyword>italiano</meta:keyword>
    <meta:keyword>ordinare</meta:keyword>
    <meta:keyword>didascalie</meta:keyword>
    <meta:keyword>maestar gabriella</meta:keyword>
    <meta:keyword>www.tateefate.com</meta:keyword>
    <dc:title>sequenze in bw della storia la gallinella rossa </dc:title>
    <meta:document-statistic meta:table-count="0" meta:image-count="1" meta:object-count="0" meta:page-count="1" meta:paragraph-count="0" meta:word-count="0" meta:character-count="0"/>
    <dc:date>2017-02-01T21:49:23.32</dc:date>
    <meta:generator>LibreOffice/3.3$Win32 LibreOffice_project/330m19$Build-8</meta:generator>
  </office:meta>
</office:document-meta>
</file>