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042F68038.jpg"/>
  <manifest:file-entry manifest:media-type="image/jpeg" manifest:full-path="Pictures/1000000000000160000001140E7DA1C8.jpg"/>
  <manifest:file-entry manifest:media-type="image/png" manifest:full-path="Pictures/1000020100000268000002AAF889D1E2.png"/>
  <manifest:file-entry manifest:media-type="image/jpeg" manifest:full-path="Pictures/100000000000020A00000213E43EDF97.jpg"/>
  <manifest:file-entry manifest:media-type="image/jpeg" manifest:full-path="Pictures/1000000000000234000002D9B6CDF5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63cm" svg:height="24.342cm" draw:z-index="0"><draw:image xlink:href="Pictures/100000000000012C0000019042F68038.jpg" xlink:type="simple" xlink:show="embed" xlink:actuate="onLoad"/></draw:frame><draw:frame text:anchor-type="paragraph" draw:z-index="1" draw:style-name="gr1" draw:text-style-name="P1" svg:width="13.269cm" svg:height="0.775cm" svg:x="-0.173cm" svg:y="0.157cm"><draw:text-box><text:p><text:span text:style-name="T1">La gallinella rossa e altri protagonisti</text:span></text:p></draw:text-box></draw:frame></text:p>
      <text:p text:style-name="Standard"/>
      <text:p text:style-name="Standard"><draw:frame draw:style-name="fr2" draw:name="immagini2" text:anchor-type="paragraph" svg:x="0.534cm" svg:y="0.213cm" svg:width="15.759cm" svg:height="14.049cm" draw:z-index="2"><draw:image xlink:href="Pictures/100000000000020A00000213E43EDF97.jpg" xlink:type="simple" xlink:show="embed" xlink:actuate="onLoad"/></draw:frame><draw:frame draw:style-name="fr2" draw:name="immagini3" text:anchor-type="paragraph" svg:x="0.593cm" svg:y="14.19cm" svg:width="16.051cm" svg:height="11.172cm" draw:z-index="3"><draw:image xlink:href="Pictures/1000000000000160000001140E7DA1C8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magini4" text:anchor-type="paragraph" svg:x="1.016cm" svg:y="-0.353cm" svg:width="14.376cm" svg:height="13.839cm" draw:z-index="4"><draw:image xlink:href="Pictures/1000020100000268000002AAF889D1E2.png" xlink:type="simple" xlink:show="embed" xlink:actuate="onLoad"/></draw:frame><draw:frame draw:style-name="fr2" draw:name="immagini5" text:anchor-type="paragraph" svg:x="1.102cm" svg:y="13.141cm" svg:width="14.563cm" svg:height="12.628cm" draw:z-index="5"><draw:image xlink:href="Pictures/1000000000000234000002D9B6CDF5EA.jpg" xlink:type="simple" xlink:show="embed" xlink:actuate="onLoad"/></draw:frame><text:soft-page-break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22:06:22.37</meta:creation-date>
    <dc:date>2017-02-01T22:16:22.72</dc:date>
    <meta:editing-duration>PT10M28S</meta:editing-duration>
    <meta:editing-cycles>2</meta:editing-cycles>
    <meta:generator>LibreOffice/3.3$Win32 LibreOffice_project/330m19$Build-8</meta:generator>
    <meta:document-statistic meta:table-count="0" meta:image-count="5" meta:object-count="0" meta:page-count="4" meta:paragraph-count="0" meta:word-count="0" meta:character-count="0"/>
  </office:meta>
</office:document-meta>
</file>