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3400000192E28E786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width="16.637cm" svg:height="12.866cm" draw:z-index="0"><draw:image xlink:href="Pictures/100000000000023400000192E28E786A.jpg" xlink:type="simple" xlink:show="embed" xlink:actuate="onLoad"/></draw:frame><draw:frame draw:style-name="fr2" draw:name="immagini2" text:anchor-type="paragraph" svg:x="0.005cm" svg:y="13.07cm" svg:width="16.914cm" svg:height="12.472cm" draw:z-index="1"><draw:image xlink:href="Pictures/100000000000023400000192E28E786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1T21:33:43.57</meta:creation-date>
    <meta:editing-cycles>1</meta:editing-cycles>
    <meta:editing-duration>PT8M11S</meta:editing-duration>
    <dc:title>DAL CHICCO ALLA FARINA SEQUENZE DA ORDINARE IN BW</dc:title>
    <meta:keyword>SEQUENZE da ordinare</meta:keyword>
    <meta:keyword>schede didattiche in bw</meta:keyword>
    <meta:keyword>storia del pane</meta:keyword>
    <meta:keyword>www.tateefate.comfarina</meta:keyword>
    <meta:keyword>macina</meta:keyword>
    <meta:keyword>mulino</meta:keyword>
    <meta:keyword>spighe</meta:keyword>
    <meta:keyword>campo di grano</meta:keyword>
    <meta:keyword>maestra gabriella</meta:keyword>
    <meta:keyword>ta</meta:keyword>
    <meta:document-statistic meta:table-count="0" meta:image-count="2" meta:object-count="0" meta:page-count="1" meta:paragraph-count="0" meta:word-count="0" meta:character-count="0"/>
    <dc:date>2017-02-01T21:41:27.41</dc:date>
    <meta:generator>LibreOffice/3.3$Win32 LibreOffice_project/330m19$Build-8</meta:generator>
  </office:meta>
</office:document-meta>
</file>