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ED000000DCBE2DCCBB.gif"/>
  <manifest:file-entry manifest:media-type="image/gif" manifest:full-path="Pictures/10000000000001F9000001F1D7648A18.gif"/>
  <manifest:file-entry manifest:media-type="image/gif" manifest:full-path="Pictures/100000000000023A0000019F93C114BC.gif"/>
  <manifest:file-entry manifest:media-type="image/gif" manifest:full-path="Pictures/1000000000000192000001CB742B4A7E.gif"/>
  <manifest:file-entry manifest:media-type="image/gif" manifest:full-path="Pictures/10000000000000DD000002D078887C14.gif"/>
  <manifest:file-entry manifest:media-type="image/png" manifest:full-path="Pictures/10000000000000F4000000CE9391AB15.png"/>
  <manifest:file-entry manifest:media-type="image/png" manifest:full-path="Pictures/10000000000000F3000000CF1089C8C4.png"/>
  <manifest:file-entry manifest:media-type="image/gif" manifest:full-path="Pictures/100000000000013600000184537DE316.gif"/>
  <manifest:file-entry manifest:media-type="image/gif" manifest:full-path="Pictures/10000000000001F40000010CE3E8F46B.gif"/>
  <manifest:file-entry manifest:media-type="image/png" manifest:full-path="Pictures/10000201000000C400000102593B4C5E.png"/>
  <manifest:file-entry manifest:media-type="image/jpeg" manifest:full-path="Pictures/10000000000000C8000000C604319CE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ligraphy Hand Made" svg:font-family="'Calligraphy Hand Ma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1cm" fo:margin-left="-0.021cm" table:align="left"/>
    </style:style>
    <style:style style:name="Tabella1.A" style:family="table-column">
      <style:table-column-properties style:column-width="4.272cm"/>
    </style:style>
    <style:style style:name="Tabella1.B" style:family="table-column">
      <style:table-column-properties style:column-width="4.253cm"/>
    </style:style>
    <style:style style:name="Tabella1.D" style:family="table-column">
      <style:table-column-properties style:column-width="4.233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>
      <style:text-properties style:font-name="Calligraphy Hand Made" fo:font-size="18pt" style:font-size-asian="18pt" style:font-size-complex="18pt"/>
    </style:style>
    <style:style style:name="T1" style:family="text">
      <style:text-properties style:font-name="Calligraphy Hand Made" fo:font-size="18pt" style:font-size-asian="18pt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76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>
          <table:table-cell table:style-name="Tabella1.A1" office:value-type="string">
            <text:p text:style-name="Table_20_Contents"><draw:frame draw:style-name="fr1" draw:name="immagini1" text:anchor-type="paragraph" svg:width="4.055cm" svg:height="4.628cm" draw:z-index="0"><draw:image xlink:href="Pictures/1000000000000192000001CB742B4A7E.gif" xlink:type="simple" xlink:show="embed" xlink:actuate="onLoad"/></draw:frame></text:p>
          </table:table-cell>
          <table:table-cell table:style-name="Tabella1.A1" office:value-type="string">
            <text:p text:style-name="P2"><draw:frame draw:style-name="fr2" draw:name="immagini2" text:anchor-type="paragraph" svg:x="0cm" svg:y="0.663cm" svg:width="4.066cm" svg:height="4.064cm" draw:z-index="1"><draw:image xlink:href="Pictures/10000000000000ED000000DCBE2DCCBB.gif" xlink:type="simple" xlink:show="embed" xlink:actuate="onLoad"/></draw:frame></text:p>
          </table:table-cell>
          <table:table-cell table:style-name="Tabella1.A1" office:value-type="string">
            <text:p text:style-name="Table_20_Contents"><draw:frame draw:style-name="fr2" draw:name="immagini3" text:anchor-type="paragraph" svg:x="0cm" svg:y="0.192cm" svg:width="4.029cm" svg:height="4.392cm" draw:z-index="2"><draw:image xlink:href="Pictures/10000000000000F4000000CE9391AB15.png" xlink:type="simple" xlink:show="embed" xlink:actuate="onLoad"/></draw:frame></text:p>
          </table:table-cell>
          <table:table-cell table:style-name="Tabella1.D1" office:value-type="string">
            <text:p text:style-name="Table_20_Contents"><draw:frame draw:style-name="fr2" draw:name="immagini4" text:anchor-type="paragraph" svg:x="0.012cm" svg:y="0.369cm" svg:width="4.045cm" svg:height="3.646cm" draw:z-index="3"><draw:image xlink:href="Pictures/10000000000001F40000010CE3E8F46B.gif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P2"><draw:frame draw:style-name="fr2" draw:name="immagini5" text:anchor-type="paragraph" svg:x="0cm" svg:y="0.706cm" svg:width="4.055cm" svg:height="4.015cm" draw:z-index="4"><draw:image xlink:href="Pictures/10000000000000C8000000C604319CE4.jpg" xlink:type="simple" xlink:show="embed" xlink:actuate="onLoad"/></draw:frame><draw:frame draw:style-name="fr2" draw:name="immagini8" text:anchor-type="paragraph" svg:x="12.737cm" svg:y="0.314cm" svg:width="4.101cm" svg:height="4.838cm" draw:z-index="7"><draw:image xlink:href="Pictures/10000000000001F9000001F1D7648A18.gif" xlink:type="simple" xlink:show="embed" xlink:actuate="onLoad"/></draw:frame></text:p>
          </table:table-cell>
          <table:table-cell table:style-name="Tabella1.A2" office:value-type="string">
            <text:p text:style-name="P2"><draw:frame draw:style-name="fr1" draw:name="immagini6" text:anchor-type="paragraph" svg:width="4.106cm" svg:height="3.799cm" draw:z-index="5"><draw:image xlink:href="Pictures/100000000000023A0000019F93C114BC.gif" xlink:type="simple" xlink:show="embed" xlink:actuate="onLoad"/></draw:frame></text:p>
          </table:table-cell>
          <table:table-cell table:style-name="Tabella1.A2" office:value-type="string">
            <text:p text:style-name="P2"><draw:frame draw:style-name="fr1" draw:name="immagini7" text:anchor-type="paragraph" svg:width="4.055cm" svg:height="5.336cm" draw:z-index="6"><draw:image xlink:href="Pictures/10000201000000C400000102593B4C5E.png" xlink:type="simple" xlink:show="embed" xlink:actuate="onLoad"/></draw:frame></text:p>
          </table:table-cell>
          <table:table-cell table:style-name="Tabella1.D2" office:value-type="string">
            <text:p text:style-name="Table_20_Contents"/>
          </table:table-cell>
        </table:table-row>
      </table:table>
      <text:p text:style-name="P1"><draw:frame draw:style-name="fr2" draw:name="immagini9" text:anchor-type="paragraph" svg:x="0.145cm" svg:y="0.411cm" svg:width="3.879cm" svg:height="5.286cm" draw:z-index="9"><draw:image xlink:href="Pictures/10000000000000DD000002D078887C14.gif" xlink:type="simple" xlink:show="embed" xlink:actuate="onLoad"/></draw:frame><draw:frame draw:style-name="fr2" draw:name="immagini10" text:anchor-type="paragraph" svg:x="4.57cm" svg:y="1.058cm" svg:width="3.665cm" svg:height="3.958cm" draw:z-index="11"><draw:image xlink:href="Pictures/10000000000000F3000000CF1089C8C4.png" xlink:type="simple" xlink:show="embed" xlink:actuate="onLoad"/></draw:frame><draw:frame draw:style-name="fr2" draw:name="immagini11" text:anchor-type="paragraph" svg:x="9.031cm" svg:y="0.411cm" svg:width="3.761cm" svg:height="5.505cm" draw:z-index="13"><draw:image xlink:href="Pictures/100000000000013600000184537DE316.gif" xlink:type="simple" xlink:show="embed" xlink:actuate="onLoad"/></draw:frame><draw:custom-shape text:anchor-type="paragraph" draw:z-index="8" draw:style-name="gr1" svg:width="4.273cm" svg:height="6.056cm" svg:x="0.005cm" svg:y="0.109cm"><text:p/><draw:enhanced-geometry svg:viewBox="0 0 21600 21600" draw:type="rectangle" draw:enhanced-path="M 0 0 L 21600 0 21600 21600 0 21600 0 0 Z N"/></draw:custom-shape><draw:custom-shape text:anchor-type="paragraph" draw:z-index="10" draw:style-name="gr1" svg:width="4.017cm" svg:height="6.097cm" svg:x="4.415cm" svg:y="0.173cm"><text:p/><draw:enhanced-geometry svg:viewBox="0 0 21600 21600" draw:type="rectangle" draw:enhanced-path="M 0 0 L 21600 0 21600 21600 0 21600 0 0 Z N"/></draw:custom-shape><draw:custom-shape text:anchor-type="paragraph" draw:z-index="12" draw:style-name="gr1" svg:width="4.333cm" svg:height="6.017cm" svg:x="8.608cm" svg:y="0.213cm"><text:p/><draw:enhanced-geometry svg:viewBox="0 0 21600 21600" draw:type="rectangle" draw:enhanced-path="M 0 0 L 21600 0 21600 21600 0 21600 0 0 Z N"/></draw:custom-shape><draw:frame text:anchor-type="paragraph" draw:z-index="14" draw:style-name="gr2" draw:text-style-name="P3" svg:width="11.074cm" svg:height="0.766cm" svg:x="5.609cm" svg:y="6.47cm"><draw:text-box><text:p><text:span text:style-name="T1">maestra Gabriella www.tateefate.com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ligraphy Hand Made" svg:font-family="'Calligraphy Hand Ma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1T20:45:27.46</meta:creation-date>
    <dc:date>2017-02-01T21:21:09.28</dc:date>
    <meta:editing-duration>PT36M16S</meta:editing-duration>
    <meta:editing-cycles>3</meta:editing-cycles>
    <meta:generator>LibreOffice/3.3$Win32 LibreOffice_project/330m19$Build-8</meta:generator>
    <meta:keyword>panino</meta:keyword>
    <meta:keyword>chcco di grano</meta:keyword>
    <meta:keyword>storia</meta:keyword>
    <meta:keyword>sequenze</meta:keyword>
    <meta:keyword>riordina</meta:keyword>
    <meta:keyword>schede in bianco e nero</meta:keyword>
    <meta:keyword>ciclo del pane</meta:keyword>
    <meta:keyword>classe prima seconda italiano storia www.tateefate.com</meta:keyword>
    <meta:keyword>maestra gabriella</meta:keyword>
    <dc:title>rioedina le sequenze della storia del chicco di grano che diventa panino</dc:title>
    <meta:document-statistic meta:table-count="1" meta:image-count="11" meta:object-count="0" meta:page-count="1" meta:paragraph-count="0" meta:word-count="0" meta:character-count="0"/>
  </office:meta>
</office:document-meta>
</file>