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20000008208AB0AB63.jpg"/>
  <manifest:file-entry manifest:media-type="image/jpeg" manifest:full-path="Pictures/1000000000000215000001B9F6E7D60D.jpg"/>
  <manifest:file-entry manifest:media-type="image/jpeg" manifest:full-path="Pictures/10000000000002520000025D1B67E6CE.jpg"/>
  <manifest:file-entry manifest:media-type="image/jpeg" manifest:full-path="Pictures/10000000000001F40000016418E9B7A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x="0.18cm" svg:y="0.467cm" svg:width="16.473cm" svg:height="17.265cm" draw:z-index="0"><draw:image xlink:href="Pictures/10000000000002520000025D1B67E6CE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immagini2" text:anchor-type="paragraph" svg:x="0.584cm" svg:y="1.549cm" svg:width="16.066cm" svg:height="14.762cm" draw:z-index="1"><draw:image xlink:href="Pictures/1000000000000215000001B9F6E7D60D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magini3" text:anchor-type="paragraph" svg:width="17cm" svg:height="12.104cm" draw:z-index="2"><draw:image xlink:href="Pictures/10000000000001F40000016418E9B7AA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immagini4" text:anchor-type="paragraph" svg:x="0cm" svg:y="0.39cm" svg:width="16.979cm" svg:height="23.627cm" draw:z-index="3"><draw:image xlink:href="Pictures/1000000000000620000008208AB0AB63.jpg" xlink:type="simple" xlink:show="embed" xlink:actuate="onLoad"/></draw:frame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2T14:24:39.65</meta:creation-date>
    <meta:document-statistic meta:table-count="0" meta:image-count="4" meta:object-count="0" meta:page-count="5" meta:paragraph-count="0" meta:word-count="0" meta:character-count="0"/>
    <dc:date>2017-02-22T14:28:09.36</dc:date>
    <meta:editing-duration>PT3M43S</meta:editing-duration>
    <meta:editing-cycles>1</meta:editing-cycles>
    <meta:generator>LibreOffice/3.3$Win32 LibreOffice_project/330m19$Build-8</meta:generator>
  </office:meta>
</office:document-meta>
</file>