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B0A121E609.jpg"/>
  <manifest:file-entry manifest:media-type="image/jpeg" manifest:full-path="Pictures/100000000000093B00000C72833F6D12.jpg"/>
  <manifest:file-entry manifest:media-type="image/jpeg" manifest:full-path="Pictures/100000000000080300000C05EB1BCDC7.jpg"/>
  <manifest:file-entry manifest:media-type="image/jpeg" manifest:full-path="Pictures/10000000000003200000043756EDA8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326cm" draw:z-index="0"><draw:image xlink:href="Pictures/100000000000080300000C05EB1BCDC7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immagini3" text:anchor-type="paragraph" svg:x="0.196cm" svg:y="0.072cm" svg:width="16.618cm" svg:height="26.654cm" draw:z-index="2"><draw:image xlink:href="Pictures/10000000000003200000043756EDA853.jpg" xlink:type="simple" xlink:show="embed" xlink:actuate="onLoad"/></draw:frame><text:soft-page-break/></text:p>
      <text:p text:style-name="Standard"><draw:frame draw:style-name="fr2" draw:name="immagini5" text:anchor-type="paragraph" svg:x="0.487cm" svg:y="0.372cm" svg:width="16.379cm" svg:height="25.269cm" draw:z-index="4"><draw:image xlink:href="Pictures/1000000000000320000004B0A121E609.jpg" xlink:type="simple" xlink:show="embed" xlink:actuate="onLoad"/></draw:frame><text:soft-page-break/></text:p>
      <text:p text:style-name="Standard"><text:soft-page-break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width="16.937cm" svg:height="25.192cm" draw:z-index="1"><draw:image xlink:href="Pictures/100000000000093B00000C72833F6D12.jpg" xlink:type="simple" xlink:show="embed" xlink:actuate="onLoad"/></draw:frame><draw:frame draw:style-name="fr2" draw:name="immagini4" text:anchor-type="paragraph" svg:x="7.601cm" svg:y="15.106cm" svg:width="6.773cm" svg:height="10.16cm" draw:z-index="3"><draw:image xlink:href="Pictures/1000000000000320000004B0A121E60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2T18:41:46.08</meta:creation-date>
    <meta:document-statistic meta:table-count="0" meta:image-count="5" meta:object-count="0" meta:page-count="7" meta:paragraph-count="0" meta:word-count="0" meta:character-count="0"/>
    <dc:date>2017-03-12T18:47:50.82</dc:date>
    <meta:editing-duration>PT6M16S</meta:editing-duration>
    <meta:editing-cycles>1</meta:editing-cycles>
    <meta:generator>LibreOffice/3.3$Win32 LibreOffice_project/330m19$Build-8</meta:generator>
  </office:meta>
</office:document-meta>
</file>