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C0000014B84BD94AA.jpg"/>
  <manifest:file-entry manifest:media-type="image/jpeg" manifest:full-path="Pictures/10000000000004CF00000282CB50B0BD.jpg"/>
  <manifest:file-entry manifest:media-type="image/jpeg" manifest:full-path="Pictures/100000000000015E00000107E50AFBED.jpg"/>
  <manifest:file-entry manifest:media-type="image/gif" manifest:full-path="Pictures/10000000000000E0000000CDECF1F37F.gif"/>
  <manifest:file-entry manifest:media-type="image/gif" manifest:full-path="Pictures/100000000000083400000A9DCDF89017.gif"/>
  <manifest:file-entry manifest:media-type="image/jpeg" manifest:full-path="Pictures/1000000000000370000002FC6EA2981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026cm" svg:y="1.535cm" svg:width="25.7cm" svg:height="13.402cm" draw:z-index="0"><draw:image xlink:href="Pictures/10000000000004CF00000282CB50B0B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i2" text:anchor-type="paragraph" svg:x="0.123cm" svg:y="0.106cm" svg:width="12.793cm" svg:height="10.264cm" draw:z-index="1"><draw:image xlink:href="Pictures/100000000000015E00000107E50AFBED.jpg" xlink:type="simple" xlink:show="embed" xlink:actuate="onLoad"/></draw:frame><draw:frame draw:style-name="fr1" draw:name="immagini3" text:anchor-type="paragraph" svg:x="11.751cm" svg:y="3.413cm" svg:width="14.134cm" svg:height="13.624cm" draw:z-index="2"><draw:image xlink:href="Pictures/100000000000083400000A9DCDF89017.gif" xlink:type="simple" xlink:show="embed" xlink:actuate="onLoad"/></draw:frame><text:soft-page-break/></text:p>
      <text:p text:style-name="Standard"/>
      <text:p text:style-name="Standard"><draw:frame draw:style-name="fr1" draw:name="immagini4" text:anchor-type="paragraph" svg:x="0.506cm" svg:y="0.423cm" svg:width="8.336cm" svg:height="6.643cm" draw:z-index="3"><draw:image xlink:href="Pictures/1000000000000370000002FC6EA2981F.jpg" xlink:type="simple" xlink:show="embed" xlink:actuate="onLoad"/></draw:frame></text:p>
      <text:p text:style-name="Standard"/>
      <text:p text:style-name="Standard"/>
      <text:p text:style-name="Standard"><draw:frame draw:style-name="fr1" draw:name="immagini5" text:anchor-type="paragraph" svg:x="0.15cm" svg:y="0.302cm" svg:width="10.994cm" svg:height="9.865cm" draw:z-index="4"><draw:image xlink:href="Pictures/10000000000000E0000000CDECF1F37F.gif" xlink:type="simple" xlink:show="embed" xlink:actuate="onLoad"/></draw:frame><draw:frame draw:style-name="fr1" draw:name="immagini6" text:anchor-type="paragraph" svg:x="12.121cm" svg:y="0.402cm" svg:width="13.39cm" svg:height="16.512cm" draw:z-index="5"><draw:image xlink:href="Pictures/10000000000000EC0000014B84BD94AA.jpg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2T18:54:51.18</meta:creation-date>
    <meta:document-statistic meta:table-count="0" meta:image-count="6" meta:object-count="0" meta:page-count="4" meta:paragraph-count="0" meta:word-count="0" meta:character-count="0"/>
    <dc:date>2017-03-12T19:01:29.52</dc:date>
    <meta:editing-duration>PT6M50S</meta:editing-duration>
    <meta:editing-cycles>1</meta:editing-cycles>
    <meta:generator>LibreOffice/3.3$Win32 LibreOffice_project/330m19$Build-8</meta:generator>
  </office:meta>
</office:document-meta>
</file>