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F000002430F4FC6E7.jpg"/>
  <manifest:file-entry manifest:media-type="image/jpeg" manifest:full-path="Pictures/10000000000004BA000007947250B49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-0.298cm" svg:y="1.946cm" svg:width="17.835cm" svg:height="20.295cm" draw:z-index="0"><draw:image xlink:href="Pictures/100000000000022F000002430F4FC6E7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magini2" text:anchor-type="paragraph" svg:width="16.394cm" svg:height="25.721cm" draw:z-index="1"><draw:image xlink:href="Pictures/10000000000004BA000007947250B495.jpg" xlink:type="simple" xlink:show="embed" xlink:actuate="onLoad"/></draw:frame><text:soft-page-break/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5T00:31:29.87</meta:creation-date>
    <meta:document-statistic meta:table-count="0" meta:image-count="2" meta:object-count="0" meta:page-count="3" meta:paragraph-count="0" meta:word-count="0" meta:character-count="0"/>
    <dc:date>2017-03-05T00:34:03.63</dc:date>
    <meta:editing-duration>PT2M49S</meta:editing-duration>
    <meta:editing-cycles>1</meta:editing-cycles>
    <meta:generator>LibreOffice/3.3$Win32 LibreOffice_project/330m19$Build-8</meta:generator>
  </office:meta>
</office:document-meta>
</file>