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1000001C0B70BFA15.jpg"/>
  <manifest:file-entry manifest:media-type="image/gif" manifest:full-path="Pictures/1000000000000134000000FCAD582D65.gif"/>
  <manifest:file-entry manifest:media-type="image/jpeg" manifest:full-path="Pictures/10000000000002CE000003BD64F7B731.jpg"/>
  <manifest:file-entry manifest:media-type="image/jpeg" manifest:full-path="Pictures/100000000000033600000239DB58C054.jpg"/>
  <manifest:file-entry manifest:media-type="image/jpeg" manifest:full-path="Pictures/1000000000000200000003242D7C815D.jpg"/>
  <manifest:file-entry manifest:media-type="image/gif" manifest:full-path="Pictures/100000000000042B0000022B7054DD5F.gif"/>
  <manifest:file-entry manifest:media-type="image/png" manifest:full-path="Pictures/10000000000000C20000010306E34291.png"/>
  <manifest:file-entry manifest:media-type="image/jpeg" manifest:full-path="Pictures/100000000000029500000223D65BC44A.jpg"/>
  <manifest:file-entry manifest:media-type="image/jpeg" manifest:full-path="Pictures/10000000000002E1000002699B9201ED.jpg"/>
  <manifest:file-entry manifest:media-type="image/jpeg" manifest:full-path="Pictures/100000000000019C00000120077EA1FB.jpg"/>
  <manifest:file-entry manifest:media-type="image/jpeg" manifest:full-path="Pictures/10000000000002340000027C6C2B290B.jpg"/>
  <manifest:file-entry manifest:media-type="image/jpeg" manifest:full-path="Pictures/10000000000001FD000002AE09C59CDB.jpg"/>
  <manifest:file-entry manifest:media-type="image/jpeg" manifest:full-path="Pictures/100000000000051400000514E8F0AFDF.jpg"/>
  <manifest:file-entry manifest:media-type="image/jpeg" manifest:full-path="Pictures/10000000000005BE00000726676705D5.jpg"/>
  <manifest:file-entry manifest:media-type="image/png" manifest:full-path="Pictures/1000020100000106000000C13CEC916E.png"/>
  <manifest:file-entry manifest:media-type="image/jpeg" manifest:full-path="Pictures/100000000000030C00000296E596AF5E.jpg"/>
  <manifest:file-entry manifest:media-type="image/gif" manifest:full-path="Pictures/10000000000001F9000001D68790875F.gif"/>
  <manifest:file-entry manifest:media-type="image/gif" manifest:full-path="Pictures/10000000000003B60000023371F67D85.gif"/>
  <manifest:file-entry manifest:media-type="image/jpeg" manifest:full-path="Pictures/100000000000034000000228956997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6" text:anchor-type="paragraph" svg:x="7.428cm" svg:y="14.698cm" svg:width="9.5cm" svg:height="7.357cm" draw:z-index="5"><draw:image xlink:href="Pictures/100000000000029500000223D65BC44A.jpg" xlink:type="simple" xlink:show="embed" xlink:actuate="onLoad"/></draw:frame><draw:frame draw:style-name="fr1" draw:name="immagini5" text:anchor-type="paragraph" svg:x="0.139cm" svg:y="14.963cm" svg:width="7.297cm" svg:height="8.006cm" draw:z-index="4"><draw:image xlink:href="Pictures/100000000000030C00000296E596AF5E.jpg" xlink:type="simple" xlink:show="embed" xlink:actuate="onLoad"/></draw:frame><draw:frame draw:style-name="fr1" draw:name="immagini4" text:anchor-type="paragraph" svg:x="6.343cm" svg:y="7.751cm" svg:width="10.029cm" svg:height="6.354cm" draw:z-index="3"><draw:image xlink:href="Pictures/100000000000033600000239DB58C054.jpg" xlink:type="simple" xlink:show="embed" xlink:actuate="onLoad"/></draw:frame><draw:frame draw:style-name="fr1" draw:name="immagini3" text:anchor-type="paragraph" svg:x="0.139cm" svg:y="7.883cm" svg:width="5.756cm" svg:height="7.082cm" draw:z-index="2"><draw:image xlink:href="Pictures/10000000000002CE000003BD64F7B731.jpg" xlink:type="simple" xlink:show="embed" xlink:actuate="onLoad"/></draw:frame><draw:frame draw:style-name="fr1" draw:name="immagini2" text:anchor-type="paragraph" svg:x="11.038cm" svg:y="0.344cm" svg:width="5.861cm" svg:height="6.336cm" draw:z-index="1"><draw:image xlink:href="Pictures/100000000000051400000514E8F0AFDF.jpg" xlink:type="simple" xlink:show="embed" xlink:actuate="onLoad"/></draw:frame><draw:frame draw:style-name="fr1" draw:name="immagini1" text:anchor-type="paragraph" svg:x="0.139cm" svg:y="0.132cm" svg:width="10.901cm" svg:height="7.62cm" draw:z-index="0"><draw:image xlink:href="Pictures/100000000000019C00000120077EA1F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immagini7" text:anchor-type="paragraph" svg:width="15.727cm" svg:height="23.668cm" draw:z-index="6"><draw:image xlink:href="Pictures/10000000000005BE00000726676705D5.jpg" xlink:type="simple" xlink:show="embed" xlink:actuate="onLoad"/></draw:frame></text:p>
      <text:p text:style-name="Standard"><draw:frame draw:style-name="fr1" draw:name="immagini8" text:anchor-type="paragraph" svg:x="0.321cm" svg:y="0.302cm" svg:width="7.999cm" svg:height="5.9cm" draw:z-index="7"><draw:image xlink:href="Pictures/100000000000029500000223D65BC44A.jpg" xlink:type="simple" xlink:show="embed" xlink:actuate="onLoad"/></draw:frame><draw:frame draw:style-name="fr1" draw:name="immagini9" text:anchor-type="paragraph" svg:x="8.708cm" svg:y="0.228cm" svg:width="8.59cm" svg:height="6.015cm" draw:z-index="8"><draw:image xlink:href="Pictures/100000000000042B0000022B7054DD5F.gif" xlink:type="simple" xlink:show="embed" xlink:actuate="onLoad"/></draw:frame><draw:frame draw:style-name="fr1" draw:name="immagini10" text:anchor-type="paragraph" svg:x="0.129cm" svg:y="6.403cm" svg:width="9.546cm" svg:height="6.645cm" draw:z-index="9"><draw:image xlink:href="Pictures/10000000000003B60000023371F67D85.gif" xlink:type="simple" xlink:show="embed" xlink:actuate="onLoad"/></draw:frame><draw:frame draw:style-name="fr1" draw:name="immagini11" text:anchor-type="paragraph" svg:x="10.645cm" svg:y="6.959cm" svg:width="6.241cm" svg:height="5.225cm" draw:z-index="10"><draw:image xlink:href="Pictures/10000000000002E1000002699B9201ED.jpg" xlink:type="simple" xlink:show="embed" xlink:actuate="onLoad"/></draw:frame><draw:frame draw:style-name="fr1" draw:name="immagini12" text:anchor-type="paragraph" svg:x="-0.019cm" svg:y="12.806cm" svg:width="5.133cm" svg:height="6.853cm" draw:z-index="11"><draw:image xlink:href="Pictures/10000000000000C20000010306E34291.png" xlink:type="simple" xlink:show="embed" xlink:actuate="onLoad"/></draw:frame><draw:frame draw:style-name="fr1" draw:name="immagini13" text:anchor-type="paragraph" svg:x="9.825cm" svg:y="12.409cm" svg:width="6.93cm" svg:height="5.105cm" draw:z-index="12"><draw:image xlink:href="Pictures/1000020100000106000000C13CEC916E.png" xlink:type="simple" xlink:show="embed" xlink:actuate="onLoad"/></draw:frame><draw:frame draw:style-name="fr1" draw:name="immagini14" text:anchor-type="paragraph" svg:x="5.729cm" svg:y="15.769cm" svg:width="6.285cm" svg:height="8.751cm" draw:z-index="13"><draw:image xlink:href="Pictures/1000000000000171000001C0B70BFA15.jpg" xlink:type="simple" xlink:show="embed" xlink:actuate="onLoad"/></draw:frame><text:soft-page-break/></text:p>
      <text:p text:style-name="Standard"/>
      <text:p text:style-name="Standard"><draw:frame draw:style-name="fr1" draw:name="immagini15" text:anchor-type="paragraph" svg:x="0.153cm" svg:y="0.226cm" svg:width="8.44cm" svg:height="6.519cm" draw:z-index="14"><draw:image xlink:href="Pictures/10000000000001F9000001D68790875F.gif" xlink:type="simple" xlink:show="embed" xlink:actuate="onLoad"/></draw:frame><draw:frame draw:style-name="fr1" draw:name="immagini16" text:anchor-type="paragraph" svg:x="9.68cm" svg:y="0.344cm" svg:width="7.006cm" svg:height="6.202cm" draw:z-index="15"><draw:image xlink:href="Pictures/10000000000002340000027C6C2B290B.jpg" xlink:type="simple" xlink:show="embed" xlink:actuate="onLoad"/></draw:frame><draw:frame draw:style-name="fr1" draw:name="immagini17" text:anchor-type="paragraph" svg:x="0.153cm" svg:y="6.743cm" svg:width="10.075cm" svg:height="7.773cm" draw:z-index="16"><draw:image xlink:href="Pictures/10000000000001FD000002AE09C59CDB.jpg" xlink:type="simple" xlink:show="embed" xlink:actuate="onLoad"/></draw:frame><draw:frame draw:style-name="fr1" draw:name="immagini18" text:anchor-type="paragraph" svg:x="9.135cm" svg:y="6.959cm" svg:width="8.149cm" svg:height="6.668cm" draw:z-index="17"><draw:image xlink:href="Pictures/1000000000000134000000FCAD582D65.gif" xlink:type="simple" xlink:show="embed" xlink:actuate="onLoad"/></draw:frame><draw:frame draw:style-name="fr1" draw:name="immagini19" text:anchor-type="paragraph" svg:x="0.041cm" svg:y="14.843cm" svg:width="6.655cm" svg:height="5.87cm" draw:z-index="18"><draw:image xlink:href="Pictures/1000000000000200000003242D7C815D.jpg" xlink:type="simple" xlink:show="embed" xlink:actuate="onLoad"/></draw:frame><draw:frame draw:style-name="fr1" draw:name="immagini20" text:anchor-type="paragraph" svg:x="7.031cm" svg:y="15.558cm" svg:width="10.453cm" svg:height="7.493cm" draw:z-index="19"><draw:image xlink:href="Pictures/1000000000000340000002289569972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5T00:36:51.01</meta:creation-date>
    <meta:document-statistic meta:table-count="0" meta:image-count="20" meta:object-count="0" meta:page-count="5" meta:paragraph-count="0" meta:word-count="0" meta:character-count="0"/>
    <dc:date>2017-03-05T00:50:49.07</dc:date>
    <meta:editing-duration>PT14M13S</meta:editing-duration>
    <meta:editing-cycles>1</meta:editing-cycles>
    <meta:generator>LibreOffice/3.3$Win32 LibreOffice_project/330m19$Build-8</meta:generator>
  </office:meta>
</office:document-meta>
</file>